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</style:style>
    <style:style style:name="T6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Web" style:family="paragraph">
      <style:paragraph-properties fo:text-align="end" fo:margin-top="0in" fo:margin-bottom="0in" fo:margin-left="2.0673in">
        <style:tab-stops/>
      </style:paragraph-properties>
      <style:text-properties style:font-name="Garamond"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19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Garamond" fo:font-weight="bold" style:font-weight-asian="bold" style:font-weight-complex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Garamond" style:font-weight-complex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Garamond" style:font-weight-complex="bold" fo:color="#000000" fo:font-size="12pt" style:font-size-asian="12pt" style:font-size-complex="12pt"/>
    </style:style>
    <style:style style:name="P29" style:parent-style-name="NormaleWeb" style:family="paragraph">
      <style:paragraph-properties fo:text-align="center" fo:margin-top="0in" fo:margin-bottom="0in"/>
      <style:text-properties style:font-name="Garamond" style:font-weight-complex="bold" fo:color="#000000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="Garamond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Garamond" fo:font-size="14pt" style:font-size-asian="14pt" style:font-size-complex="14pt"/>
    </style:style>
    <style:style style:name="T33" style:parent-style-name="Car.predefinitoparagrafo" style:family="text">
      <style:text-properties style:font-name="Garamond" fo:font-size="14pt" style:font-size-asian="14pt" style:font-size-complex="14pt" style:language-asian="it" style:country-asian="IT"/>
    </style:style>
    <style:style style:name="P34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</style:style>
    <style:style style:name="T50" style:parent-style-name="Car.predefinitoparagrafo" style:family="text"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Garamond" fo:color="#000000"/>
    </style:style>
    <style:style style:name="T52" style:parent-style-name="Collegamentoipertestuale" style:family="text">
      <style:text-properties style:font-name="Garamond" style:use-window-font-color="true" style:text-position="super 63.6%" style:text-underline-type="none"/>
    </style:style>
    <style:style style:name="P53" style:parent-style-name="Normale" style:family="paragraph">
      <style:paragraph-properties style:text-autospace="none" fo:margin-bottom="0in" fo:line-height="100%"/>
      <style:text-properties style:font-name="Garamond" style:font-name-asian="Times New Roman" fo:color="#000000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Garamond" fo:color="#000000" style:text-position="super 63.6%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style:text-autospace="none" fo:text-align="center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style:text-autospace="none" fo:text-align="center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style:text-autospace="none" fo:text-align="justify" fo:margin-bottom="0in" fo:line-height="100%"/>
    </style:style>
    <style:style style:name="T66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Garamond" fo:color="#000000" style:text-position="super 63.6%" style:language-asian="it" style:country-asian="IT"/>
    </style:style>
    <style:style style:name="P68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Garamond" fo:color="#000000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text-autospace="none" fo:margin-bottom="0in" fo:line-height="100%"/>
    </style:style>
    <style:style style:name="T73" style:parent-style-name="Car.predefinitoparagrafo" style:family="text">
      <style:text-properties style:font-name="Garamond" fo:color="#000000" style:language-asian="it" style:country-asian="IT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 fo:color="#000000" style:language-asian="it" style:country-asian="IT"/>
    </style:style>
    <style:style style:name="P76" style:parent-style-name="Normale" style:family="paragraph">
      <style:paragraph-properties style:text-autospace="none" fo:margin-bottom="0in" fo:line-height="100%"/>
      <style:text-properties style:font-name="Garamond" fo:color="#000000" style:language-asian="it" style:country-asian="IT"/>
    </style:style>
    <style:style style:name="T77" style:parent-style-name="Car.predefinitoparagrafo" style:family="text">
      <style:text-properties style:font-name="Garamond" fo:color="#000000" style:language-asian="it" style:country-asian="IT"/>
    </style:style>
    <style:style style:name="T78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 TITOLARE DEL POTERE SOSTITUTIVO</text:span></text:p>
      <text:p text:style-name="P13"><text:tab/><text:tab/><text:tab/><text:tab/><text:tab/><text:tab/>DEL PROCEDIMENTO DI ACCESSO CIVICO</text:p>
      <text:p text:style-name="P14">Dott. Giulio Nardi<text:s/></text:p>
      <text:p text:style-name="P15">Segretario Generale</text:p>
      <text:p text:style-name="P16">COMUNE DI<text:s/>FOIANO DELLA CHIANA</text:p>
      <text:p text:style-name="P17">Palazzo comunale: Piazza<text:s/>Cavour n. 1<text:line-break/>52045 FOIANO DELLA CHIANA<text:s/></text:p>
      <text:p text:style-name="P18">Oppure<text:s/></text:p>
      <text:h text:style-name="P19" text:outline-level="3">comunefoiano@legalmail.it</text:h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bookmark-start text:name="ftnt_ref2"/><text:span text:style-name="T28"><text:s/></text:span></text:p>
      <text:p text:style-name="P29"><text:bookmark-end text:name="ftnt_ref2"/></text:p>
      <text:p text:style-name="P30"><text:span text:style-name="T31">OGGETTO: segnalazione di<text:s/></text:span><text:span text:style-name="T32">ritardo o mancata risposta a<text:s/></text:span><text:span text:style-name="T33">richiesta di accesso civico - art. 5, decreto legislativo 14 marzo 2013, n. 33.</text:span></text:p>
      <text:p text:style-name="P34"/>
      <text:p text:style-name="P35">La/il sottoscritta/o COGNOME ……………………………………………………............................</text:p>
      <text:p text:style-name="P36"/>
      <text:p text:style-name="P37"><text:span text:style-name="T38">NOME ………………………………………………………………………………………………...</text:span></text:p>
      <text:p text:style-name="P39"/>
      <text:p text:style-name="P40">NATA/O A …………………………………………………….. IL …………………………………</text:p>
      <text:p text:style-name="P41"/>
      <text:p text:style-name="P42"><text:span text:style-name="T43">RESIDENTE IN …………………………………………………………………..… PROV (……..)</text:span></text:p>
      <text:p text:style-name="P44"/>
      <text:p text:style-name="P45">VIA ………………………………………………………………….. n° telef. ……………………...</text:p>
      <text:p text:style-name="P46"/>
      <text:p text:style-name="P47">Mail ………………………………………………pec………………………………………………</text:p>
      <text:p text:style-name="P48"/>
      <text:p text:style-name="P49"><text:span text:style-name="T50">IN QUALITA’ DI ………………………………………………………………………………………… …………...<text:s/></text:span><text:span text:style-name="T51"><text:s/></text:span><text:bookmark-start text:name="ftnt_ref3"/><text:a xlink:href="https://docs.google.com/document/d/15MSDSdsjjnvTyWls_WO-N-RCqhi1--S_gAR_bQ1uk54/mobilebasic?pli=1#ftnt3" office:target-frame-name="_top" xlink:show="replace"><text:span text:style-name="T52">[1]</text:span></text:a><text:bookmark-end text:name="ftnt_ref3"/></text:p>
      <text:p text:style-name="P53"/>
      <text:p text:style-name="P54">CON RIFERIMENTO ALLA PROPRIA RICHIESTA DI ACCESSO CIVICO DATATA ......................................................... <text:s/>INOLTRATA AL RESPONSABILE DELLA TRASPARENZA TRAMITE ..................................... ……………............................................</text:p>
      <text:p text:style-name="P55"><text:span text:style-name="T56">..........................................................................................................................................................<text:s/></text:span><text:span text:style-name="T57">[2]</text:span></text:p>
      <text:p text:style-name="P58"/>
      <text:p text:style-name="P59">NON AVENDO RICEVUTO RISPOSTA E NON RISCONTRANDO LA PUBBLICAZIONE</text:p>
      <text:p text:style-name="P60">SUL SITO WEB DEL COMUNE DI<text:s/>FOIANO DELLA CHIANA<text:s/><text:s/>DI QUANTO RICHIESTO</text:p>
      <text:p text:style-name="P61"/>
      <text:p text:style-name="P62">RICORRE AL TITOLARE DEL POTERE SOSTITUTIVO</text:p>
      <text:p text:style-name="P63"/>
      <text:p text:style-name="P64">ai sensi di quanto previsto dall’art. 5, comma 4, del Decreto legislativo n. 33 del 14 marzo 2013, per la pubblicazione del/di ………………………..............……………………………………………</text:p>
      <text:p text:style-name="P65"><text:span text:style-name="T66">……………………………………………………………………………………………………..........................................................................................................................................................<text:s/></text:span><text:span text:style-name="T67">[3]</text:span></text:p>
      <text:p text:style-name="P68"/>
      <text:p text:style-name="P69">Luogo e data ........................................................... Firma .................................................................</text:p>
      <text:p text:style-name="P70"/>
      <text:p text:style-name="P71">(Si allega fotocopia del documento di identità)</text:p>
      <text:p text:style-name="P72"><text:span text:style-name="T73">[1] Indicare la qualifica solo se si agisce per conto di<text:s/></text:span><text:span text:style-name="T74">altro soggetto (persona fisica, associazione, persona giuridica, ecc.).</text:span><text:span text:style-name="T75">;</text:span></text:p>
      <text:p text:style-name="P76">[2] Specificare la modalità con la quale è stata presentata la richiesta di accesso civico;</text:p>
      <text:p text:style-name="Normale"><text:span text:style-name="T77">[3] Specificare il documento/informazione/dato di cui è stata omessa la pubblicazione obbligatoria</text:span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333in" fo:margin-bottom="0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990066" fo:letter-spacing="0.0104in" fo:font-size="14pt" style:font-size-asian="14pt" style:font-size-complex="14pt" style:language-asian="it" style:country-asian="IT" fo:hyphenate="tru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color="#990066" fo:letter-spacing="0.0104in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fo:font-size="8pt" style:font-size-asian="8pt" style:font-size-complex="8pt"/>
    </style:style>
    <style:style style:name="T3" style:parent-style-name="Car.predefinitoparagrafo" style:family="text">
      <style:text-properties style:font-name="Times New Roman" fo:font-size="8pt" style:font-size-asian="8pt" style:font-size-complex="8pt"/>
    </style:style>
    <style:style style:name="T4" style:parent-style-name="Car.predefinitoparagrafo" style:family="text">
      <style:text-properties style:font-name="Times New Roman" fo:font-size="8pt" style:font-size-asian="8pt" style:font-size-complex="8pt"/>
    </style:style>
    <style:style style:name="T5" style:parent-style-name="Car.predefinitoparagrafo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<text:tab/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2b Italiano</meta:initial-creator>
    <dc:creator> </dc:creator>
    <meta:creation-date>2013-10-18T10:52:00Z</meta:creation-date>
    <dc:date>2013-10-18T10:52:00Z</dc:date>
    <meta:print-date>2013-09-30T12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90" meta:row-count="16" meta:non-whitespace-character-count="2037"/>
  </office:meta>
</office:document-meta>
</file>