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TE1811410t00" svg:font-family="TTE1811410t00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8A6C50t00" svg:font-family="TTE18A6C50t00" style:font-family-generic="system" svg:panose-1="0 0 0 0 0 0 0 0 0 0"/>
    <style:font-face style:name="TTE18E83F8t00" svg:font-family="TTE18E83F8t00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 Narrow" style:font-name-complex="TTE18A6C50t00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Arial Narrow" style:font-name-complex="TTE18A6C50t00" fo:font-weight="bold" style:font-weight-asian="bold" fo:font-size="8pt" style:font-size-asian="8pt" style:font-size-complex="8pt"/>
    </style:style>
    <style:style style:name="P3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10pt" style:font-size-asian="10pt" style:font-size-complex="10pt"/>
    </style:style>
    <style:style style:name="P4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6pt" style:font-size-asian="6pt" style:font-size-complex="6pt"/>
    </style:style>
    <style:style style:name="P5" style:parent-style-name="Paragrafoelenco" style:list-style-name="LFO1" style:family="paragraph">
      <style:paragraph-properties style:text-autospace="none" fo:margin-bottom="0in" fo:line-height="100%" fo:margin-left="0.0986in" fo:text-indent="-0.0986in">
        <style:tab-stops/>
      </style:paragraph-properties>
      <style:text-properties style:font-name="Arial Narrow" style:font-name-complex="TTE18E83F8t00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 Narrow" style:font-name-complex="TTE18A6C50t00" fo:font-weight="bold" style:font-weight-asian="bold" fo:font-size="6pt" style:font-size-asian="6pt" style:font-size-complex="6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 Narrow" style:font-name-complex="TTE18A6C50t00" fo:font-weight="bold" style:font-weight-asian="bold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 Narrow" style:font-name-complex="TTE18A6C50t00" fo:font-weight="bold" style:font-weight-asian="bold" fo:font-size="6pt" style:font-size-asian="6pt" style:font-size-complex="6pt"/>
    </style:style>
    <style:style style:name="P9" style:parent-style-name="Paragrafoelenco" style:list-style-name="LFO1" style:family="paragraph">
      <style:paragraph-properties style:text-autospace="none" fo:margin-bottom="0in" fo:line-height="100%" fo:margin-left="0in" fo:text-indent="0in">
        <style:tab-stops>
          <style:tab-stop style:type="left" style:position="0.0986in"/>
        </style:tab-stops>
      </style:paragraph-properties>
      <style:text-properties style:font-name="Arial Narrow" style:font-name-complex="TTE18E83F8t00" fo:font-size="10pt" style:font-size-asian="10pt" style:font-size-complex="10pt"/>
    </style:style>
    <style:style style:name="P10" style:parent-style-name="Paragrafoelenco" style:family="paragraph">
      <style:paragraph-properties style:text-autospace="none" fo:margin-bottom="0in" fo:line-height="100%" fo:margin-left="0in">
        <style:tab-stops>
          <style:tab-stop style:type="left" style:position="0.0986in"/>
        </style:tab-stops>
      </style:paragraph-properties>
      <style:text-properties style:font-name="Arial Narrow" style:font-name-complex="TTE18E83F8t00" fo:font-size="6pt" style:font-size-asian="6pt" style:font-size-complex="6pt"/>
    </style:style>
    <style:style style:name="P11" style:parent-style-name="Paragrafoelenco" style:list-style-name="LFO1" style:family="paragraph">
      <style:paragraph-properties style:text-autospace="none" fo:margin-bottom="0in" fo:line-height="100%" fo:margin-left="0.0986in" fo:text-indent="-0.0986in">
        <style:tab-stops/>
      </style:paragraph-properties>
      <style:text-properties style:font-name="Arial Narrow" style:font-name-complex="TTE18E83F8t00" fo:font-size="10pt" style:font-size-asian="10pt" style:font-size-complex="10pt"/>
    </style:style>
    <style:style style:name="P12" style:parent-style-name="Normale" style:family="paragraph">
      <style:paragraph-properties style:text-autospace="none" fo:margin-bottom="0in" fo:line-height="100%"/>
      <style:text-properties style:font-name="Arial Narrow" style:font-name-complex="TTE18E83F8t00"/>
    </style:style>
    <style:style style:name="P13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6pt" style:font-size-asian="6pt" style:font-size-complex="6pt"/>
    </style:style>
    <style:style style:name="P14" style:parent-style-name="Normale" style:family="paragraph">
      <style:paragraph-properties style:text-autospace="none" fo:margin-bottom="0in" fo:line-height="100%"/>
      <style:text-properties style:font-name="Arial Narrow" style:font-name-complex="TTE18E83F8t00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10pt" style:font-size-asian="10pt" style:font-size-complex="10pt"/>
    </style:style>
    <style:style style:name="P16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6pt" style:font-size-asian="6pt" style:font-size-complex="6pt"/>
    </style:style>
    <style:style style:name="P17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10pt" style:font-size-asian="10pt" style:font-size-complex="10pt"/>
    </style:style>
    <style:style style:name="P18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10pt" style:font-size-asian="10pt" style:font-size-complex="10pt"/>
    </style:style>
    <style:style style:name="P19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6pt" style:font-size-asian="6pt" style:font-size-complex="6pt"/>
    </style:style>
    <style:style style:name="P20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8pt" style:font-size-asian="8pt" style:font-size-complex="8pt"/>
    </style:style>
    <style:style style:name="P22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="Arial Narrow" style:font-name-complex="TTE18E83F8t00"/>
    </style:style>
    <style:style style:name="P25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9pt" style:font-size-asian="9pt" style:font-size-complex="9pt"/>
    </style:style>
    <style:style style:name="P26" style:parent-style-name="Normale" style:family="paragraph">
      <style:paragraph-properties style:text-autospace="none" fo:margin-bottom="0in" fo:line-height="100%"/>
    </style:style>
    <style:style style:name="T27" style:parent-style-name="Car.predefinitoparagrafo" style:family="text">
      <style:text-properties style:font-name="Wingdings" style:font-name-complex="TTE18E83F8t00" fo:font-size="9pt" style:font-size-asian="9pt" style:font-size-complex="9pt"/>
    </style:style>
    <style:style style:name="T28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P29" style:parent-style-name="Normale" style:family="paragraph">
      <style:paragraph-properties style:text-autospace="none" fo:margin-bottom="0in" fo:line-height="100%"/>
    </style:style>
    <style:style style:name="T30" style:parent-style-name="Car.predefinitoparagrafo" style:family="text">
      <style:text-properties style:font-name="Wingdings" style:font-name-complex="TTE18E83F8t00" fo:font-size="9pt" style:font-size-asian="9pt" style:font-size-complex="9pt"/>
    </style:style>
    <style:style style:name="T31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P32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9pt" style:font-size-asian="9pt" style:font-size-complex="9pt"/>
    </style:style>
    <style:style style:name="P33" style:parent-style-name="Normale" style:family="paragraph">
      <style:paragraph-properties style:text-autospace="none" fo:margin-bottom="0in" fo:line-height="100%"/>
      <style:text-properties style:font-name="Arial Narrow" style:font-name-complex="TTE18E83F8t00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Arial Narrow" style:font-name-complex="TTE18A6C50t00"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style:text-autospace="none" fo:margin-bottom="0in" fo:line-height="100%"/>
      <style:text-properties style:font-name="Arial Narrow" style:font-name-complex="TTE18A6C50t00" fo:font-weight="bold" style:font-weight-asian="bold" fo:font-size="6pt" style:font-size-asian="6pt" style:font-size-complex="6pt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="Arial Narrow" style:font-name-complex="TTE1811410t00" fo:font-size="12pt" style:font-size-asian="12pt" style:font-size-complex="12pt"/>
    </style:style>
    <style:style style:name="T38" style:parent-style-name="Car.predefinitoparagrafo" style:family="text">
      <style:text-properties style:font-name="Arial Narrow" style:font-name-complex="TTE1811410t00" fo:font-size="12pt" style:font-size-asian="12pt" style:font-size-complex="12pt"/>
    </style:style>
    <style:style style:name="T39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40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41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42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43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P44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9pt" style:font-size-asian="9pt" style:font-size-complex="9pt"/>
    </style:style>
    <style:style style:name="P45" style:parent-style-name="Normale" style:family="paragraph">
      <style:paragraph-properties style:text-autospace="none" fo:margin-bottom="0in" fo:line-height="100%" fo:margin-left="5.1187in" fo:text-indent="-0.202in">
        <style:tab-stops/>
      </style:paragraph-properties>
      <style:text-properties style:font-name="Arial Narrow" style:font-name-complex="TTE18E83F8t00" fo:font-size="9pt" style:font-size-asian="9pt" style:font-size-complex="9pt"/>
    </style:style>
    <style:style style:name="P46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6pt" style:font-size-asian="6pt" style:font-size-complex="6pt"/>
    </style:style>
    <style:style style:name="P47" style:parent-style-name="Normale" style:family="paragraph">
      <style:paragraph-properties style:text-autospace="none" fo:margin-bottom="0in" fo:line-height="100%"/>
    </style:style>
    <style:style style:name="T48" style:parent-style-name="Car.predefinitoparagrafo" style:family="text">
      <style:text-properties style:font-name="Arial Narrow" style:font-name-complex="TTE1811410t00" fo:font-size="9pt" style:font-size-asian="9pt" style:font-size-complex="9pt"/>
    </style:style>
    <style:style style:name="T49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P50" style:parent-style-name="Normale" style:family="paragraph">
      <style:paragraph-properties style:text-autospace="none" fo:margin-bottom="0in" fo:line-height="100%"/>
    </style:style>
    <style:style style:name="T51" style:parent-style-name="Car.predefinitoparagrafo" style:family="text">
      <style:text-properties style:font-name="Arial Narrow" style:font-name-complex="TTE1811410t00" fo:font-size="9pt" style:font-size-asian="9pt" style:font-size-complex="9pt"/>
    </style:style>
    <style:style style:name="T52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P53" style:parent-style-name="Normale" style:family="paragraph">
      <style:paragraph-properties style:text-autospace="none" fo:margin-bottom="0in" fo:line-height="100%"/>
      <style:text-properties style:font-name="Arial Narrow" style:font-name-complex="TTE18E83F8t00" fo:font-size="9pt" style:font-size-asian="9pt" style:font-size-complex="9pt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Arial Narrow" style:font-name-complex="TTE18E83F8t00" fo:font-size="9pt" style:font-size-asian="9pt" style:font-size-complex="9pt"/>
    </style:style>
    <style:style style:name="P5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Arial Narrow" style:font-name-complex="TTE18E83F8t00" fo:font-size="10pt" style:font-size-asian="10pt" style:font-size-complex="10pt"/>
    </style:style>
    <style:style style:name="P5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</style:style>
    <style:style style:name="T57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58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59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0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1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2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3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4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5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6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7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8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69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70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71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72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T73" style:parent-style-name="Car.predefinitoparagrafo" style:family="text">
      <style:text-properties style:font-name="Arial Narrow" style:font-name-complex="TTE18E83F8t00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TTE18A6C50t00" style:font-name-complex="TTE18A6C50t00"/>
    </style:style>
    <style:style style:name="P75" style:parent-style-name="Normale" style:family="paragraph">
      <style:paragraph-properties style:text-autospace="none" fo:text-align="center" fo:margin-bottom="0in" fo:line-height="100%"/>
    </style:style>
    <style:style style:name="T76" style:parent-style-name="Car.predefinitoparagrafo" style:family="text">
      <style:text-properties style:font-name="Arial Narrow" style:font-name-complex="TTE18A6C50t00" fo:font-size="9pt" style:font-size-asian="9pt" style:font-size-complex="9pt"/>
    </style:style>
    <style:style style:name="T77" style:parent-style-name="Car.predefinitoparagrafo" style:family="text">
      <style:text-properties style:font-name="Arial Narrow" style:font-name-complex="TTE18E83F8t00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Arial Narrow" style:font-name-complex="TTE18E83F8t00"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style:font-name="Arial Narrow" style:font-name-complex="TTE18E83F8t00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style:font-name="Arial Narrow" style:font-name-complex="TTE18E83F8t00"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style:font-name="Arial Narrow" style:font-name-complex="TTE18E83F8t00"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style:font-name="Arial Narrow" style:font-name-complex="Arial" fo:font-weight="bold" style:font-weight-asian="bold" style:font-weight-complex="bold" fo:color="#000000" fo:font-size="9pt" style:font-size-asian="9pt" style:font-size-complex="9pt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85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86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87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88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89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90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91" style:parent-style-name="Car.predefinitoparagrafo" style:family="text">
      <style:text-properties style:font-name="Arial Narrow" style:font-name-complex="TTE18E83F8t00" fo:font-size="9pt" style:font-size-asian="9pt" style:font-size-complex="9pt"/>
    </style:style>
    <style:style style:name="T92" style:parent-style-name="Car.predefinitoparagrafo" style:family="text">
      <style:text-properties style:font-name="Arial Narrow" style:font-name-complex="Arial" style:font-weight-complex="bold" style:font-style-complex="italic" fo:font-size="9pt" style:font-size-asian="9pt" style:font-size-complex="9pt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97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107" style:parent-style-name="Normale" style:family="paragraph">
      <style:paragraph-properties style:text-autospace="none" fo:text-align="justify" fo:margin-bottom="0in" fo:line-height="100%"/>
    </style:style>
    <style:style style:name="T108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113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 Narrow" style:font-name-complex="Arial" fo:font-size="8pt" style:font-size-asian="8pt" style:font-size-complex="8pt"/>
    </style:style>
  </office:automatic-styles>
  <office:body>
    <office:text text:use-soft-page-breaks="true">
      <text:p text:style-name="P1">Istanza<text:s/>di Accesso al Sistema di Videosorveglianza</text:p>
      <text:p text:style-name="P2"/>
      <text:p text:style-name="P3">Il sottoscritto___________________________________________________, nato a_______________________________,<text:s/>il<text:s/>__________________,<text:s/>residente in<text:s/>________________________________ (__),<text:s/><text:s/>n°<text:s/>_____,<text:s/>identificato con documento __________________________n° _____, rilasciato<text:s/>da<text:s text:c="2"/>____________________________ <text:s/>di<text:s/>_____________________________ <text:s/>(____),<text:s/>il<text:s/>______________,Telefono Cellulare Fax<text:s/>n° ____________;</text:p>
      <text:p text:style-name="P4"/>
      <text:list text:style-name="LFO1" text:continue-numbering="true">
        <text:list-item>
          <text:p text:style-name="P5">Avendo sporto<text:s/>denuncia/querela per il reato di__________________,_____________________,<text:s/>Come risulta dalla documentazione allegata in copia,</text:p>
        </text:list-item>
      </text:list>
      <text:p text:style-name="P6"/>
      <text:p text:style-name="P7">CHIEDE</text:p>
      <text:p text:style-name="P8"/>
      <text:list text:style-name="LFO1" text:continue-numbering="true">
        <text:list-item>
          <text:p text:style-name="P9">L’estrazione della registrazione delle immagini riprese il giorno<text:s/>________________<text:s/>dalle ore<text:s/>__________,<text:s/>alle ore<text:s/>____________<text:s/>dalla telecamera posta in<text:s/>_______________________________,<text:s/>e<text:s/>il blocco<text:s/>delle stesse presso<text:s/>il<text:s/>Comando<text:s/>Polizia Municipale,<text:s/>in attesa che<text:s/>l’Autorità<text:s/>Giudiziaria procedente le richieda.</text:p>
        </text:list-item>
      </text:list>
      <text:p text:style-name="P10"/>
      <text:list text:style-name="LFO1" text:continue-numbering="true">
        <text:list-item>
          <text:p text:style-name="P11">Si specifica che la richiesta riguarda il seguente avvenimento:</text:p>
        </text:list-item>
      </text:list>
      <text:p text:style-name="P12">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>Informazioni utili per la ricerca delle immagini:</text:p>
      <text:p text:style-name="P15">Veicolo: colore: ________________________, <text:s/>targa: ____________________ marca: _______________________________;<text:s/></text:p>
      <text:p text:style-name="P16"/>
      <text:p text:style-name="P17">Persona/e (statura, abbigliamento ….):<text:s/>______________________________________________________________________________</text:p>
      <text:p text:style-name="P18">_____________________________________________________________________________________________________________</text:p>
      <text:p text:style-name="P19"/>
      <text:p text:style-name="P20">Posizione (es. civico, davanti a…): __________________________________________________________________________________<text:s/>______________________________________________________________________________________________________________</text:p>
      <text:p text:style-name="P21"/>
      <text:p text:style-name="P22">Data ________________<text:s text:c="94"/><text:s text:c="24"/><text:s/><text:s text:c="13"/><text:s/><text:s/>Firma<text:s/></text:p>
      <text:p text:style-name="P23"/>
      <text:p text:style-name="P24"><text:s text:c="123"/><text:s text:c="18"/>_________________________</text:p>
      <text:p text:style-name="P25">Documenti allegati:</text:p>
      <text:p text:style-name="P26"><text:span text:style-name="T27"></text:span><text:span text:style-name="T28"><text:s/>copia della Denuncia/Querela</text:span></text:p>
      <text:p text:style-name="P29"><text:span text:style-name="T30"></text:span><text:span text:style-name="T31"><text:s/>copia del Documento d’Identità L’Ag./Uff. di Polizia Locale</text:span></text:p>
      <text:p text:style-name="P32"/>
      <text:p text:style-name="P33"><text:s text:c="6"/>**************************************************************************************************************************************************</text:p>
      <text:p text:style-name="P34">RISERVATO AL COMUNE DI FOIANO DELLA CHIANA <text:s/>UFF. POLIZIA MUNICIPALE</text:p>
      <text:p text:style-name="P35"/>
      <text:p text:style-name="P36"><text:span text:style-name="T37">-</text:span><text:span text:style-name="T38"><text:s/></text:span><text:span text:style-name="T39">La richiesta è stata assolta in data ____</text:span><text:span text:style-name="T40">____</text:span><text:span text:style-name="T41">_________ e i dati sono conservati presso<text:s/></text:span><text:span text:style-name="T42">il Comando Polizia Municipale,<text:s/></text:span><text:span text:style-name="T43"><text:s/>in attesa della richiesta della Polizia/Autorità Giudiziaria procedente. Prot _________</text:span></text:p>
      <text:p text:style-name="P44"><text:s text:c="151"/><text:s text:c="27"/><text:s text:c="10"/><text:s text:c="3"/>L’Ag./uff. Incaricato</text:p>
      <text:p text:style-name="P45"><text:s text:c="141"/><text:s text:c="25"/>_____________________________</text:p>
      <text:p text:style-name="P46"/>
      <text:p text:style-name="P47"><text:span text:style-name="T48">_<text:s/></text:span><text:span text:style-name="T49">Le immagini sono state trasmesse alla Polizia/Autorità Giudiziaria procedente.</text:span></text:p>
      <text:p text:style-name="P50"><text:span text:style-name="T51">_<text:s/></text:span><text:span text:style-name="T52">Non essendo pervenuta alcuna richiesta da parte della Polizia/Autorità Giudiziaria procedente,</text:span></text:p>
      <text:p text:style-name="P53">le immagini sono state cancellate in modo definitivo.</text:p>
      <text:p text:style-name="P54">Data __________________<text:s/><text:s text:c="140"/>Il Responsabile del procedimento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____________________________________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><text:span text:style-name="T76"><text:s/></text:span><text:span text:style-name="T77">Estratto da</text:span><text:span text:style-name="T78">l</text:span><text:span text:style-name="T79"><text:s/></text:span><text:span text:style-name="T80"><text:s/></text:span><text:span text:style-name="T81">“</text:span><text:span text:style-name="T82">REGOLAMENTO PER LA DISCIPLINA DELLA <text:s/>VIDEOSORVEGLIANZA SUL TERRITORIO COMUNALE”</text:span></text:p>
      <text:p text:style-name="P83"><text:span text:style-name="T84"><text:s text:c="8"/></text:span><text:span text:style-name="T85">– delibera del C.C. nr.<text:s/></text:span><text:span text:style-name="T86"><text:s/></text:span><text:span text:style-name="T87">79</text:span><text:span text:style-name="T88"><text:s/></text:span><text:span text:style-name="T89"><text:s/>del<text:s/></text:span><text:span text:style-name="T90"><text:s/></text:span><text:span text:style-name="T91">30/11/2010 -<text:s/></text:span><text:span text:style-name="T92">testo coordinato con le modifiche apportate con deliberazione del c. c. n° 7 del 05/02/2013</text:span></text:p>
      <text:p text:style-name="P93">DIRITTI DELL’INTERESSATO NEL TRATTAMENTO DEI DATI</text:p>
      <text:p text:style-name="P94">Art. 13 - Diritti dell’interessato</text:p>
      <text:p text:style-name="P95">1.<text:s/>In relazione al trattamento dei dati personali l’interessato, dietro presentazione di<text:s/>apposita istanza, ha diritto:</text:p>
      <text:p text:style-name="P96">a) di ottenere la conferma dell’esistenza di trattamenti di dati che possono riguardarlo;</text:p>
      <text:p text:style-name="P97">b) di essere informato sugli estremi identificativi del titolare e del responsabile oltre che<text:s/>sulle finalità e le modalità del trattamento cui sono destinati i dati;</text:p>
      <text:p text:style-name="P98">c) di ottenere, a cura del responsabile, senza ritardo e comunque non oltre 15 giorni dalla<text:s/>data di ricezione della richiesta, ovvero di 30 giorni previa comunicazione all’interessato se</text:p>
      <text:p text:style-name="P99">le operazioni necessarie per un integrale riscontro sono<text:s/>di particolare complessità o se<text:s/>ricorre altro giustificato motivo:</text:p>
      <text:p text:style-name="P100">1)<text:s/>la conferma dell’esistenza o meno di dati personali<text:s/>che lo riguardano anche se non<text:s/>ancora registrati e la comunicazione in forma intelligibile<text:s/>dei medesimi dati e della loro origine, nonché<text:s/>della logica applicata in caso di trattamento effettuato con l’ausilio di<text:s/>strumenti elettronici, delle modalità e delle finalità su cui si basa il trattamento; la richiesta non può essere inoltrata dallo<text:s/>stesso soggetto se non<text:s/>trascorsi almeno novanta giorni<text:s/>dalla precedente istanza, fatta salva l’esistenza di giustificati motivi;</text:p>
      <text:p text:style-name="P101">2)<text:s/>la cancellazione, la trasformazione in forma anonima o<text:s/>il blocco dei dati trattati in<text:s/>violazione di legge, compresi quelli di cui non è necessaria la conservazione in relazione<text:s/>agli scopi per i quali i dati sono stati raccolti o successivamente trattati;</text:p>
      <text:p text:style-name="P102">d) di opporsi, in tutto o in parte, per motivi legittimi, al trattamento dei dati personali che lo<text:s/>riguardano, ancorché pertinenti allo scopo della raccolta.</text:p>
      <text:p text:style-name="P103">2.<text:s/>Per ciascuna delle richieste di cui al comma 1, lett. c), n. 1), può essere chiesto<text:s/>all’interessato, ove non risulti confermata l’esistenza di dati che lo riguardano, un<text:s/>contributo spese, non superiore ai costi effettivamente sopportati e comprensivi dei costi<text:s/>del personale, secondo le modalità previste dalla normativa vigente.</text:p>
      <text:p text:style-name="P104">3.<text:s/>I diritti di cui al presente articolo riferiti ai dati personali concernenti persone decedute<text:s/>possono essere esercitati da chi ha un interesse proprio, o agisce a tutela dell’interessato<text:s/>o per ragioni familiari meritevoli di protezione.</text:p>
      <text:p text:style-name="P105">4.<text:s/>Nell’esercizio dei diritti di cui al comma 1 l’interessato può conferire, per iscritto delega o<text:s/>procura a persone fisiche, enti, associazioni od organismi. L’interessato può, altresì, farsi<text:s/>assistere da persona di fiducia.</text:p>
      <text:p text:style-name="P106">5.<text:s/>Le istanze di cui al presente articolo possono essere trasmesse al titolare o al<text:s/>responsabile anche mediante lettera raccomandata, fax o posta elettronica, che dovrà<text:s/>provvedere in merito entro e non oltre venti giorni.</text:p>
      <text:p text:style-name="P107"><text:span text:style-name="T108">6. Nel caso di esito negativo alla istanza di cui ai comm</text:span><text:span text:style-name="T109">i precedenti, l’interessato può<text:s/></text:span><text:span text:style-name="T110">rivolgersi al Garante per la protezione dei dati personali, fatte salve le possibilità di tutela</text:span><text:span text:style-name="T111"><text:s/></text:span><text:span text:style-name="T112">amministrativa e giurisdizion</text:span><text:bookmark-start text:name="_GoBack"/><text:span text:style-name="T113">a</text:span><text:bookmark-end text:name="_GoBack"/><text:span text:style-name="T114">le previste dalla normativa vig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TE1811410t00" svg:font-family="TTE1811410t00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8A6C50t00" svg:font-family="TTE18A6C50t00" style:font-family-generic="system" svg:panose-1="0 0 0 0 0 0 0 0 0 0"/>
    <style:font-face style:name="TTE18E83F8t00" svg:font-family="TTE18E83F8t00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Calibri" style:font-name-complex="TTE1811410t00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o mostacci</meta:initial-creator>
    <dc:creator> </dc:creator>
    <meta:creation-date>2014-02-12T09:48:00Z</meta:creation-date>
    <dc:date>2014-02-12T09:48:00Z</dc:date>
    <meta:template xlink:href="Normal" xlink:type="simple"/>
    <meta:editing-cycles>2</meta:editing-cycles>
    <meta:editing-duration>PT0S</meta:editing-duration>
    <meta:document-statistic meta:page-count="1" meta:paragraph-count="13" meta:word-count="1018" meta:character-count="6812" meta:row-count="48" meta:non-whitespace-character-count="5807"/>
  </office:meta>
</office:document-meta>
</file>