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1pt" style:font-size-asian="11pt" style:font-size-complex="11pt"/>
    </style:style>
    <style:style style:name="P9" style:parent-style-name="NormaleWeb" style:family="paragraph">
      <style:paragraph-properties fo:text-align="end" fo:margin-top="0in" fo:margin-bottom="0in" fo:margin-left="3.875in">
        <style:tab-stops/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12" style:parent-style-name="NormaleWeb" style:family="paragraph">
      <style:paragraph-properties fo:text-align="end" fo:margin-top="0in" fo:margin-bottom="0in" fo:margin-left="3.875in">
        <style:tab-stops/>
      </style:paragraph-properties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Normale" style:family="paragraph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NormaleWeb" style:family="paragraph">
      <style:paragraph-properties fo:text-align="end" fo:margin-top="0in" fo:margin-bottom="0in" fo:margin-left="3.875in">
        <style:tab-stops/>
      </style:paragraph-properties>
    </style:style>
    <style:style style:name="P18" style:parent-style-name="NormaleWeb" style:family="paragraph">
      <style:paragraph-properties fo:text-align="end" fo:margin-top="0in" fo:margin-bottom="0in" fo:margin-left="3.875in">
        <style:tab-stops/>
      </style:paragraph-properties>
    </style:style>
    <style:style style:name="T19" style:parent-style-name="Car.predefinitoparagrafo" style:family="text">
      <style:text-properties style:font-weight-complex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1F497D" fo:font-size="11pt" style:font-size-asian="11pt" style:font-size-complex="11pt"/>
    </style:style>
    <style:style style:name="P25" style:parent-style-name="NormaleWeb" style:family="paragraph">
      <style:paragraph-properties fo:text-align="justify" fo:margin-top="0in" fo:margin-bottom="0in"/>
    </style:style>
    <style:style style:name="T26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27" style:parent-style-name="Normale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28" style:parent-style-name="Normale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29" style:parent-style-name="NormaleWeb" style:family="paragraph">
      <style:paragraph-properties fo:margin-top="0in" fo:margin-bottom="0in"/>
      <style:text-properties fo:color="#000000"/>
    </style:style>
    <style:style style:name="P30" style:parent-style-name="NormaleWeb" style:family="paragraph">
      <style:paragraph-properties fo:margin-top="0in" fo:margin-bottom="0in"/>
      <style:text-properties fo:color="#000000"/>
    </style:style>
    <style:style style:name="P31" style:parent-style-name="NormaleWeb" style:family="paragraph">
      <style:paragraph-properties fo:margin-top="0in" fo:margin-bottom="0in"/>
    </style:style>
    <style:style style:name="T32" style:parent-style-name="Car.predefinitoparagrafo" style:family="text">
      <style:text-properties fo:color="#000000"/>
    </style:style>
    <style:style style:name="P33" style:parent-style-name="NormaleWeb" style:family="paragraph">
      <style:paragraph-properties fo:margin-top="0in" fo:margin-bottom="0in"/>
      <style:text-properties fo:color="#000000"/>
    </style:style>
    <style:style style:name="P34" style:parent-style-name="NormaleWeb" style:family="paragraph">
      <style:paragraph-properties fo:margin-top="0in" fo:margin-bottom="0in"/>
      <style:text-properties fo:color="#000000"/>
    </style:style>
    <style:style style:name="P35" style:parent-style-name="NormaleWeb" style:family="paragraph">
      <style:paragraph-properties fo:margin-top="0in" fo:margin-bottom="0in"/>
      <style:text-properties fo:color="#000000"/>
    </style:style>
    <style:style style:name="P36" style:parent-style-name="NormaleWeb" style:family="paragraph">
      <style:paragraph-properties fo:margin-top="0in" fo:margin-bottom="0in"/>
    </style:style>
    <style:style style:name="T37" style:parent-style-name="Car.predefinitoparagrafo" style:family="text">
      <style:text-properties fo:color="#000000"/>
    </style:style>
    <style:style style:name="P38" style:parent-style-name="NormaleWeb" style:family="paragraph">
      <style:paragraph-properties fo:margin-top="0in" fo:margin-bottom="0in"/>
      <style:text-properties fo:color="#000000"/>
    </style:style>
    <style:style style:name="P39" style:parent-style-name="NormaleWeb" style:family="paragraph">
      <style:paragraph-properties fo:margin-top="0in" fo:margin-bottom="0in"/>
      <style:text-properties fo:color="#000000"/>
    </style:style>
    <style:style style:name="P40" style:parent-style-name="NormaleWeb" style:family="paragraph">
      <style:paragraph-properties fo:margin-top="0in" fo:margin-bottom="0in"/>
      <style:text-properties fo:color="#000000"/>
    </style:style>
    <style:style style:name="P41" style:parent-style-name="NormaleWeb" style:family="paragraph">
      <style:paragraph-properties fo:margin-top="0in" fo:margin-bottom="0in"/>
      <style:text-properties fo:color="#000000"/>
    </style:style>
    <style:style style:name="P42" style:parent-style-name="NormaleWeb" style:family="paragraph">
      <style:paragraph-properties fo:margin-top="0in" fo:margin-bottom="0in"/>
      <style:text-properties fo:color="#000000"/>
    </style:style>
    <style:style style:name="P43" style:parent-style-name="NormaleWeb" style:family="paragraph">
      <style:paragraph-properties fo:margin-top="0in" fo:margin-bottom="0in"/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style:text-position="super 66.6%"/>
    </style:style>
    <style:style style:name="P46" style:parent-style-name="NormaleWeb" style:family="paragraph">
      <style:paragraph-properties fo:text-align="justify" fo:margin-top="0in" fo:margin-bottom="0in"/>
      <style:text-properties style:font-weight-complex="bold" fo:color="#000000"/>
    </style:style>
    <style:style style:name="P47" style:parent-style-name="NormaleWeb" style:family="paragraph">
      <style:paragraph-properties fo:text-align="justify" fo:margin-top="0in" fo:margin-bottom="0in"/>
      <style:text-properties style:font-weight-complex="bold" fo:color="#000000"/>
    </style:style>
    <style:style style:name="P48" style:parent-style-name="NormaleWeb" style:family="paragraph">
      <style:paragraph-properties fo:text-align="justify" fo:margin-top="0in" fo:margin-bottom="0in"/>
      <style:text-properties style:font-weight-complex="bold" fo:color="#000000"/>
    </style:style>
    <style:style style:name="P49" style:parent-style-name="NormaleWeb" style:family="paragraph">
      <style:paragraph-properties fo:text-align="center" fo:margin-top="0in" fo:margin-bottom="0in"/>
    </style:style>
    <style:style style:name="T50" style:parent-style-name="Car.predefinitoparagrafo" style:family="text">
      <style:text-properties fo:font-weight="bold" style:font-weight-asian="bold" style:font-weight-complex="bold" fo:color="#000000"/>
    </style:style>
    <style:style style:name="P51" style:parent-style-name="NormaleWeb" style:family="paragraph">
      <style:paragraph-properties fo:text-align="justify" fo:margin-top="0in" fo:margin-bottom="0in"/>
      <style:text-properties fo:color="#000000"/>
    </style:style>
    <style:style style:name="P52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53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54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55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56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57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58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59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60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61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62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63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64" style:parent-style-name="NormaleWeb" style:family="paragraph">
      <style:paragraph-properties fo:text-align="justify" fo:margin-top="0in" fo:margin-bottom="0in"/>
      <style:text-properties fo:color="#000000"/>
    </style:style>
    <style:style style:name="P65" style:parent-style-name="NormaleWeb" style:family="paragraph">
      <style:paragraph-properties fo:text-align="justify" fo:margin-top="0in" fo:margin-bottom="0in"/>
      <style:text-properties fo:color="#000000"/>
    </style:style>
    <style:style style:name="P66" style:parent-style-name="NormaleWeb" style:family="paragraph">
      <style:paragraph-properties fo:text-align="end" fo:margin-top="0in" fo:margin-bottom="0in"/>
      <style:text-properties fo:color="#000000"/>
    </style:style>
    <style:style style:name="P67" style:parent-style-name="NormaleWeb" style:family="paragraph">
      <style:paragraph-properties fo:text-align="justify" fo:margin-top="0in" fo:margin-bottom="0in"/>
    </style:style>
    <style:style style:name="T68" style:parent-style-name="Car.predefinitoparagrafo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69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P70" style:parent-style-name="NormaleWeb" style:family="paragraph">
      <style:paragraph-properties fo:text-align="justify" fo:margin-top="0in" fo:margin-bottom="0in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min-width="0.44792in" fo:min-height="2.8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aca899" draw:opacity="100%" draw:stroke="none" style:horizontal-rel="char" style:vertical-rel="line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9"><text:span text:style-name="T10">All’Ufficio Trasparenza<text:s/></text:span><text:span text:style-name="T11"><text:s text:c="2"/></text:span></text:p>
      <text:p text:style-name="P12"><text:span text:style-name="T13"><draw:frame draw:z-index="251657216" draw:id="id0" draw:style-name="a0" draw:name="Text Box 2" text:anchor-type="paragraph" svg:x="0.28125in" svg:y="0.14792in" svg:width="2.8375in" svg:height="0.44792in" style:rel-width="scale" style:rel-height="scale"><draw:text-box><text:p text:style-name="P14">da inviare entro il 31<text:s/>marzo 2014</text:p></draw:text-box><svg:desc/></draw:frame></text:span><text:span text:style-name="T15">COMUNE DI<text:s/></text:span><text:span text:style-name="T16">FOIANO DELLA CHIANA</text:span></text:p>
      <text:p text:style-name="P17">Piazza<text:s/>Cavour, 1 – Foiano della Chiana</text:p>
      <text:p text:style-name="P18"><text:s/><text:span text:style-name="T19">e-mail</text:span><text:span text:style-name="T20">:</text:span><text:bookmark-start text:name="ftnt_ref2"/><text:span text:style-name="T21"><text:s/>mpoggiani</text:span><text:span text:style-name="T22">@comune.foiano</text:span><text:span text:style-name="T23">.ar.it</text:span></text:p>
      <text:p text:style-name="P24"><text:bookmark-end text:name="ftnt_ref2"/></text:p>
      <text:p text:style-name="P25"><text:span text:style-name="T26">OGGETTO:<text:s/></text:span>Consultazioni per aggiornamento Piano Triennale di Prevenzione della Corruzione<text:s/>e del Programma per l’Integrità e la Trasparenza<text:s/>del Comune di<text:s/>Foiano della Chiana.</text:p>
      <text:p text:style-name="P27"/>
      <text:p text:style-name="P28"/>
      <text:p text:style-name="P29">La/il sottoscritta/o COGNOME ……………………………………………………………............................</text:p>
      <text:p text:style-name="P30"/>
      <text:p text:style-name="P31"><text:span text:style-name="T32">NOME ………………………………………………………………………………………………………...</text:span></text:p>
      <text:p text:style-name="P33"/>
      <text:p text:style-name="P34">NATA/O A ………………………………………………………….. IL ……………………………………</text:p>
      <text:p text:style-name="P35"/>
      <text:p text:style-name="P36"><text:span text:style-name="T37">RESIDENTE IN …………………………………………………………………………..… PROV (……..)</text:span></text:p>
      <text:p text:style-name="P38"/>
      <text:p text:style-name="P39">VIA ………………………………………………………………………….. n° telef. ……………………...</text:p>
      <text:p text:style-name="P40"/>
      <text:p text:style-name="P41">Mail …………………………………………………… pec…………………………………………………</text:p>
      <text:p text:style-name="P42"/>
      <text:p text:style-name="P43"><text:span text:style-name="T44">IN QUALITA’ DI ………………………………………………………………………………………….<text:s/></text:span><text:bookmark-start text:name="ftnt_ref3"/><text:span text:style-name="T45">[1]</text:span><text:bookmark-end text:name="ftnt_ref3"/></text:p>
      <text:p text:style-name="P46"/>
      <text:p text:style-name="P47">con riferimento al Piano<text:s/>e al Programma<text:s/><text:s/>di cui all’oggetto pubblicati con allegati<text:s/>sul sito istituzionale del Comune di<text:s/>Foiano della Chiana</text:p>
      <text:p text:style-name="P48"/>
      <text:p text:style-name="P49"><text:span text:style-name="T50">FORMULA LE SEGUENTI OSSERVAZIONI/PROPOSTE</text:span></text:p>
      <text:p text:style-name="P51"><text:bookmark-start text:name="ftnt_ref4"/></text:p>
      <text:p text:style-name="P52">in relazione al Piano Per la Prevenzione della Corruzione parte/pagina _________<text:s/><text:s/>:</text:p>
      <text:p text:style-name="P53">………………………………………………………………………………………………………………</text:p>
      <text:p text:style-name="P54">………………………………………………………………………………………………………………</text:p>
      <text:p text:style-name="P55">per la seguente motivazione:</text:p>
      <text:p text:style-name="P56">……………………………………………………………………………………………...………………</text:p>
      <text:p text:style-name="P57">………………………………………………………………………………………………………………</text:p>
      <text:p text:style-name="P58"><text:bookmark-end text:name="ftnt_ref4"/>in relazione<text:s/><text:s/>al Programma per l’Integrità e la Trasparenza<text:s/><text:s/>parte/pagina: _______:</text:p>
      <text:p text:style-name="P59">………………………………………………………………………………………………………………</text:p>
      <text:p text:style-name="P60">………………………………………………………………………………………………………………</text:p>
      <text:p text:style-name="P61">per la seguente motivazione:</text:p>
      <text:p text:style-name="P62">……………………………………………………………………………………....………………………</text:p>
      <text:p text:style-name="P63">…………………………………………………………………………………….…………………………</text:p>
      <text:p text:style-name="P64"/>
      <text:p text:style-name="P65">Luogo e data …………………………</text:p>
      <text:p text:style-name="P66">Firma …………………………………………..</text:p>
      <text:p text:style-name="P67"><text:span text:style-name="T68">Si allega:<text:s/></text:span><text:span text:style-name="T69">copia cartacea o scansione digitale del documento di identità.</text:span></text:p>
      <text:p text:style-name="Normale"><draw:custom-shape svg:x="0in" svg:y="0in" svg:width="2.46736in" svg:height="0.07778in" draw:z-index="0" draw:id="id1" draw:style-name="a1" draw:name="Horizontal Line 1" text:anchor-type="as-char"><svg:desc/><draw:enhanced-geometry draw:type="non-primitive" svg:viewBox="0 0 21600 21600" draw:enhanced-path="M 0 0 L 21600 0 21600 21600 0 21600 Z N"/></draw:custom-shape></text:p>
      <text:p text:style-name="P70"><text:bookmark-start text:name="ftnt3"/><text:span text:style-name="T71">[1]</text:span><text:bookmark-end text:name="ftnt3"/><text:span text:style-name="T72"> Indicare la qualifica nel caso si agisca per conto di altro soggetto (persona fisica, associazione, persona giuridica, ecc.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placedisplayid1siteid0" style:display-name="inplacedisplayid1siteid0" style:family="text">
      <style:text-properties style:font-name-complex="Times New Roman"/>
    </style:style>
    <style:style style:name="Corpotesto" style:display-name="Corpo testo" style:family="paragraph" style:parent-style-name="Normale">
      <style:paragraph-properties fo:text-align="justify"/>
      <style:text-properties style:font-name="Bookman Old Style" fo:font-size="11pt" style:font-size-asian="11pt" style:font-size-complex="10pt" fo:hyphenate="false"/>
    </style:style>
    <style:style style:name="CorpotestoCarattere" style:display-name="Corpo testo Carattere" style:family="text">
      <style:text-properties style:font-name-complex="Times New Roman" fo:font-size="12pt" style:font-size-asian="12pt" style:font-size-complex="12pt"/>
    </style:style>
    <style:style style:name="FR1" style:display-name="FR1" style:family="paragraph">
      <style:paragraph-properties fo:widows="0" fo:orphans="0" fo:text-align="justify" style:vertical-align="baseline" fo:margin-top="0.1666in" fo:line-height="125%"/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/>
    </style:style>
    <style:style style:name="T6" style:parent-style-name="Car.predefinitoparagrafo" style:family="text">
      <style:text-properties fo:font-size="8pt" style:font-size-asian="8pt"/>
    </style:style>
    <style:style style:name="T7" style:parent-style-name="Car.predefinitoparagrafo" style:family="text">
      <style:text-properties fo:font-size="8pt" style:font-size-asian="8pt"/>
    </style:style>
    <style:style style:name="T8" style:parent-style-name="Car.predefinitoparagrafo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Pagina<text:s/></text:span><text:span text:style-name="T6"><text:page-number text:fixed="false">1</text:page-number></text:span><text:span text:style-name="T7"><text:s/>di<text:s/>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tanza accesso civico</dc:title>
    <dc:subject/>
    <meta:initial-creator>Padoan_Stefano</meta:initial-creator>
    <dc:creator> </dc:creator>
    <meta:creation-date>2014-02-25T10:50:00Z</meta:creation-date>
    <dc:date>2014-02-25T10:50:00Z</dc:date>
    <meta:print-date>2014-02-18T14:5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3" meta:character-count="1761" meta:row-count="12" meta:non-whitespace-character-count="1501"/>
  </office:meta>
</office:document-meta>
</file>