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6.7909in" style:use-optimal-column-width="false"/>
    </style:style>
    <style:style style:name="Table9" style:family="table">
      <style:table-properties style:width="6.790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5" style:family="table-row">
      <style:table-row-properties style:min-row-height="0.2652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TableColumn26" style:family="table-column">
      <style:table-column-properties style:column-width="6.7909in" style:use-optimal-column-width="false"/>
    </style:style>
    <style:style style:name="Table25" style:family="table">
      <style:table-properties style:width="6.790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text-align="justify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4.3312in"/>
        </style:tab-stops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" style:parent-style-name="Normale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4.33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e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4.3312in"/>
        </style:tab-stops>
      </style:paragraph-properties>
      <style:text-properties style:font-name="Arial" style:font-name-complex="Arial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0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>
        <style:tab-stops>
          <style:tab-stop style:type="left" style:leader-style="dotted" style:leader-text="." style:position="3.052in"/>
          <style:tab-stop style:type="left" style:leader-style="dotted" style:leader-text="." style:position="4.5284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1.477in"/>
          <style:tab-stop style:type="left" style:position="3.6423in"/>
          <style:tab-stop style:type="left" style:position="5.6111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TableRow43" style:family="table-row">
      <style:table-row-properties style:min-row-height="0.2652in"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4.8236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4.8236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7" style:parent-style-name="Normale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4.8236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4.8236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>
        <style:tab-stops>
          <style:tab-stop style:type="left" style:position="1.477in"/>
          <style:tab-stop style:type="left" style:position="3.6423in"/>
          <style:tab-stop style:type="left" style:position="5.6111in"/>
        </style:tab-stops>
      </style:paragraph-properties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1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2" style:parent-style-name="Normale" style:family="paragraph">
      <style:paragraph-properties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3" style:parent-style-name="Normale" style:family="paragraph">
      <style:paragraph-properties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5" style:parent-style-name="Corpodeltesto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/>
      <text:p text:style-name="P2">Dichiarazione di morte</text:p>
      <text:p text:style-name="P3">(Art. 46 D.P.R. 445 del 28 dicembre 2000)</text:p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o sottoscritto<text:tab/></text:p>
            <text:p text:style-name="P14"><text:tab/>(cognome)<text:tab/>(nome)</text:p>
          </table:table-cell>
        </table:table-row>
        <table:table-row table:style-name="TableRow15">
          <table:table-cell table:style-name="TableCell16">
            <text:p text:style-name="P17"/>
            <text:p text:style-name="P18">nato a<text:s/><text:tab/><text:s/>(<text:s/><text:tab/>) il <text:s text:c="2"/><text:tab/></text:p>
            <text:p text:style-name="P19"><text:tab/>(luogo)<text:tab/>(prov.)</text:p>
          </table:table-cell>
        </table:table-row>
      </table:table>
      <text:p text:style-name="P20"/>
      <text:p text:style-name="P21"/>
      <text:p text:style-name="P22">consapevole delle sanzioni penali, nel caso di dichiarazioni non veritiere, di formazione o uso di atti<text:s/>falsi, richiamate dall'art. 76 del D.P.R. 445 del 28 dicembre 2000</text:p>
      <text:p text:style-name="P23"/>
      <text:h text:style-name="Titolo1" text:outline-level="1">DICHIAR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che<text:s/><text:tab/></text:p>
            <text:p text:style-name="P31"><text:span text:style-name="T32"><text:tab/>(</text:span><text:span text:style-name="T33">cognome e nome del genitore, del coniuge o del figlio)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nato a<text:s/><text:tab/><text:s/>(<text:tab/>) il<text:s/><text:tab/></text:p>
            <text:p text:style-name="P42"><text:tab/>(luogo)<text:tab/>(prov.)<text:tab/>(data)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è deceduto a<text:s/><text:tab/><text:s/>(<text:tab/>) il<text:s/><text:tab/></text:p>
            <text:p text:style-name="P49"><text:tab/>(luogo)<text:tab/>(prov.)<text:tab/>(data)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><text:span text:style-name="T56">Dichiaro di essere informato, ai sensi e per gli effetti di cui<text:s/></text:span><text:span text:style-name="T57">al D.Lgs. 196/2003</text:span><text:span text:style-name="T58"><text:s/></text:span><text:span text:style-name="T59">che i dati personali raccolti saranno trattati, anche con strumenti informatici, esclusivamente nell'ambito del procedimento per il quale la presente dichiarazione viene resa</text:span></text:p>
      <text:p text:style-name="P60"/>
      <text:p text:style-name="P61"><text:tab/><text:tab/><text:tab/></text:p>
      <text:p text:style-name="P62"><text:tab/>(luogo, data)<text:tab/>(firma)</text:p>
      <text:p text:style-name="P63"/>
      <text:p text:style-name="P64"/>
      <text:p text:style-name="P65">La presente dichiarazione non necessita dell'autenticazione della firma e sostituisce a tutti gli effetti le normali certificazioni richieste o 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ker-i</meta:initial-creator>
    <dc:creator>assessore cultura</dc:creator>
    <meta:creation-date>2015-01-27T15:14:00Z</meta:creation-date>
    <dc:date>2015-01-27T15:14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