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Symbol"/>
      </text:list-level-style-bullet>
      <text:list-level-style-bullet text:level="2" text:style-name="WW_CharLFO5LVL2" text:bullet-char="o">
        <style:list-level-properties text:space-before="0.875in" text:min-label-width="0.25in"/>
        <style:text-properties style:font-name="Courier New"/>
      </text:list-level-style-bullet>
      <text:list-level-style-bullet text:level="3" text:style-name="WW_CharLFO5LVL3" text:bullet-char="">
        <style:list-level-properties text:space-before="1.375in" text:min-label-width="0.25in"/>
        <style:text-properties style:font-name="Wingdings"/>
      </text:list-level-style-bullet>
      <text:list-level-style-bullet text:level="4" text:style-name="WW_CharLFO5LVL4" text:bullet-char="">
        <style:list-level-properties text:space-before="1.875in" text:min-label-width="0.25in"/>
        <style:text-properties style:font-name="Symbol"/>
      </text:list-level-style-bullet>
      <text:list-level-style-bullet text:level="5" text:style-name="WW_CharLFO5LVL5" text:bullet-char="o">
        <style:list-level-properties text:space-before="2.375in" text:min-label-width="0.25in"/>
        <style:text-properties style:font-name="Courier New"/>
      </text:list-level-style-bullet>
      <text:list-level-style-bullet text:level="6" text:style-name="WW_CharLFO5LVL6" text:bullet-char="">
        <style:list-level-properties text:space-before="2.875in" text:min-label-width="0.25in"/>
        <style:text-properties style:font-name="Wingdings"/>
      </text:list-level-style-bullet>
      <text:list-level-style-bullet text:level="7" text:style-name="WW_CharLFO5LVL7" text:bullet-char="">
        <style:list-level-properties text:space-before="3.375in" text:min-label-width="0.25in"/>
        <style:text-properties style:font-name="Symbol"/>
      </text:list-level-style-bullet>
      <text:list-level-style-bullet text:level="8" text:style-name="WW_CharLFO5LVL8" text:bullet-char="o">
        <style:list-level-properties text:space-before="3.875in" text:min-label-width="0.25in"/>
        <style:text-properties style:font-name="Courier New"/>
      </text:list-level-style-bullet>
      <text:list-level-style-bullet text:level="9" text:style-name="WW_CharLFO5LVL9" text:bullet-char="">
        <style:list-level-properties text:space-before="4.375in" text:min-label-width="0.25in"/>
        <style:text-properties style:font-name="Wingdings"/>
      </text:list-level-style-bullet>
    </text:list-style>
    <text:list-style style:name="LFO6">
      <text:list-level-style-number text:level="1" style:num-suffix="." style:num-format="1">
        <style:list-level-properties text:space-before="0.2833in" text:min-label-width="0.25in"/>
      </text:list-level-style-number>
      <text:list-level-style-number text:level="2" style:num-suffix="." style:num-format="a" style:num-letter-sync="true">
        <style:list-level-properties text:space-before="0.7833in" text:min-label-width="0.25in"/>
      </text:list-level-style-number>
      <text:list-level-style-number text:level="3" style:num-suffix="." style:num-format="i">
        <style:list-level-properties fo:text-align="end" text:space-before="1.4083in" text:min-label-width="0.125in"/>
      </text:list-level-style-number>
      <text:list-level-style-number text:level="4" style:num-suffix="." style:num-format="1">
        <style:list-level-properties text:space-before="1.7833in" text:min-label-width="0.25in"/>
      </text:list-level-style-number>
      <text:list-level-style-number text:level="5" style:num-suffix="." style:num-format="a" style:num-letter-sync="true">
        <style:list-level-properties text:space-before="2.2833in" text:min-label-width="0.25in"/>
      </text:list-level-style-number>
      <text:list-level-style-number text:level="6" style:num-suffix="." style:num-format="i">
        <style:list-level-properties fo:text-align="end" text:space-before="2.9083in" text:min-label-width="0.125in"/>
      </text:list-level-style-number>
      <text:list-level-style-number text:level="7" style:num-suffix="." style:num-format="1">
        <style:list-level-properties text:space-before="3.2833in" text:min-label-width="0.25in"/>
      </text:list-level-style-number>
      <text:list-level-style-number text:level="8" style:num-suffix="." style:num-format="a" style:num-letter-sync="true">
        <style:list-level-properties text:space-before="3.7833in" text:min-label-width="0.25in"/>
      </text:list-level-style-number>
      <text:list-level-style-number text:level="9" style:num-suffix="." style:num-format="i">
        <style:list-level-properties fo:text-align="end" text:space-before="4.408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text-properties style:font-name="Times New Roman" style:font-name-asian="Times New Roman" style:font-name-complex="Times New Roman" fo:font-size="9.5pt" style:font-size-asian="9.5pt" style:font-size-complex="9.5pt" style:language-asian="it" style:country-asian="IT"/>
    </style:style>
    <style:style style:name="P2" style:parent-style-name="Normale" style:family="paragraph">
      <style:paragraph-properties fo:text-align="center"/>
      <style:text-properties style:font-name="Kalinga" style:font-name-asian="Times New Roman" style:font-name-complex="Kalinga" fo:font-size="10pt" style:font-size-asian="10pt" style:font-size-complex="10pt" style:language-asian="it" style:country-asian="IT"/>
    </style:style>
    <style:style style:name="P3" style:parent-style-name="Normale" style:family="paragraph">
      <style:paragraph-properties fo:text-align="center"/>
      <style:text-properties style:font-name="Times New Roman" style:font-name-asian="Times New Roman" style:font-name-complex="Times New Roman" fo:font-size="9.5pt" style:font-size-asian="9.5pt" style:font-size-complex="9.5pt" style:language-asian="it" style:country-asian="IT"/>
    </style:style>
    <style:style style:name="P4" style:parent-style-name="Normale" style:family="paragraph">
      <style:paragraph-properties fo:text-align="justify"/>
      <style:text-properties style:font-name="Times New Roman" style:font-name-asian="Times New Roman" style:font-name-complex="Times New Roman" fo:font-size="9.5pt" style:font-size-asian="9.5pt" style:font-size-complex="9.5pt" style:language-asian="it" style:country-asian="IT"/>
    </style:style>
    <style:style style:name="P5" style:parent-style-name="Normale" style:family="paragraph">
      <style:paragraph-properties fo:text-align="justify"/>
      <style:text-properties style:font-name="Times New Roman" style:font-name-asian="Times New Roman" style:font-name-complex="Times New Roman" fo:font-size="9.5pt" style:font-size-asian="9.5pt" style:font-size-complex="9.5pt" style:language-asian="it" style:country-asian="IT"/>
    </style:style>
    <style:style style:name="P6" style:parent-style-name="Normale"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7" style:parent-style-name="Normale" style:family="paragraph">
      <style:paragraph-properties fo:text-align="center"/>
      <style:text-properties style:font-name="Times New Roman" style:font-name-asian="Times New Roman" style:font-name-complex="Times New Roman" fo:font-size="12pt" style:font-size-asian="12pt" style:font-size-complex="12pt" style:language-asian="it" style:country-asian="IT"/>
    </style:style>
    <style:style style:name="P8" style:parent-style-name="Normale" style:family="paragraph">
      <style:paragraph-properties fo:text-align="justify"/>
      <style:text-properties style:font-name="Times New Roman" style:font-name-asian="Times New Roman" style:font-name-complex="Times New Roman" fo:font-size="12pt" style:font-size-asian="12pt" style:font-size-complex="12pt" style:language-asian="it" style:country-asian="IT"/>
    </style:style>
    <style:style style:name="P9" style:parent-style-name="Normale" style:family="paragraph">
      <style:text-properties style:font-name="Times New Roman" style:font-name-asian="Times New Roman" style:font-name-complex="Times New Roman" fo:font-size="12pt" style:font-size-asian="12pt" style:font-size-complex="12pt" style:language-asian="it" style:country-asian="IT"/>
    </style:style>
    <style:style style:name="P10" style:parent-style-name="Normale" style:family="paragraph">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11" style:parent-style-name="Normale" style:family="paragraph">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T12" style:parent-style-name="Collegamentoipertestuale"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13" style:parent-style-name="Normale" style:family="paragraph">
      <style:text-properties style:font-name="Kalinga" style:font-name-asian="Times New Roman" style:font-name-complex="Kalinga" fo:font-size="10pt" style:font-size-asian="10pt" style:font-size-complex="10pt" style:language-asian="it" style:country-asian="IT"/>
    </style:style>
    <style:style style:name="P14" style:parent-style-name="Normale" style:family="paragraph">
      <style:text-properties style:font-name="Kalinga" style:font-name-asian="Times New Roman" style:font-name-complex="Kalinga" fo:font-size="10pt" style:font-size-asian="10pt" style:font-size-complex="10pt" style:language-asian="it" style:country-asian="IT"/>
    </style:style>
    <style:style style:name="P15" style:parent-style-name="Normale" style:family="paragraph">
      <style:paragraph-properties fo:text-align="start"/>
    </style:style>
    <style:style style:name="T16"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T17"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T18"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T19" style:parent-style-name="Car.predefinitoparagrafo" style:family="text">
      <style:text-properties style:font-name="Times New Roman" style:font-name-asian="Times New Roman" style:font-name-complex="Times New Roman" style:language-asian="it" style:country-asian="IT"/>
    </style:style>
    <style:style style:name="P20"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1"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2"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3"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4"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5"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6" style:parent-style-name="Normale" style:family="paragraph">
      <style:paragraph-properties fo:text-align="star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it" style:country-asian="IT"/>
    </style:style>
    <style:style style:name="P27"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8"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29" style:parent-style-name="Paragrafoelenco" style:list-style-name="LFO3" style:family="paragraph">
      <style:paragraph-properties fo:text-align="start" fo:margin-left="0.1972in" fo:text-indent="-0.1972in">
        <style:tab-stops/>
      </style:paragraph-properties>
      <style:text-properties style:font-name="Times New Roman" style:font-name-asian="Times New Roman" style:font-name-complex="Times New Roman" fo:font-weight="bold" style:font-weight-asian="bold" style:language-asian="it" style:country-asian="IT"/>
    </style:style>
    <style:style style:name="P30"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31"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32"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33"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34" style:parent-style-name="Normale" style:family="paragraph">
      <style:paragraph-properties fo:text-align="start"/>
      <style:text-properties style:font-name="Times New Roman" style:font-name-asian="Times New Roman" style:font-name-complex="Times New Roman" fo:font-size="5pt" style:font-size-asian="5pt" style:font-size-complex="5pt" style:language-asian="it" style:country-asian="IT"/>
    </style:style>
    <style:style style:name="P35" style:parent-style-name="Paragrafoelenco" style:list-style-name="LFO3" style:family="paragraph">
      <style:paragraph-properties fo:text-align="start" fo:margin-left="0.1972in" fo:text-indent="-0.1972in">
        <style:tab-stops/>
      </style:paragraph-properties>
      <style:text-properties style:font-name="Times New Roman" style:font-name-asian="Times New Roman" style:font-name-complex="Times New Roman" fo:font-weight="bold" style:font-weight-asian="bold" style:language-asian="it" style:country-asian="IT"/>
    </style:style>
    <style:style style:name="P36"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37"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38"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39"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40"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41" style:parent-style-name="Normale" style:family="paragraph">
      <style:paragraph-properties fo:text-align="start"/>
      <style:text-properties style:font-name="Times New Roman" style:font-name-asian="Times New Roman" style:font-name-complex="Times New Roman" fo:font-size="10pt" style:font-size-asian="10pt" style:font-size-complex="10pt" style:language-asian="it" style:country-asian="IT"/>
    </style:style>
    <style:style style:name="P42"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43" style:parent-style-name="Normale"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44" style:parent-style-name="Normale" style:family="paragraph">
      <style:paragraph-properties fo:text-align="center"/>
      <style:text-properties style:font-name="Times New Roman" style:font-name-asian="Times New Roman" style:font-name-complex="Times New Roman" fo:font-weight="bold" style:font-weight-asian="bold" fo:font-size="5pt" style:font-size-asian="5pt" style:font-size-complex="5pt" style:language-asian="it" style:country-asian="IT"/>
    </style:style>
    <style:style style:name="P45"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46" style:parent-style-name="Normale" style:family="paragraph">
      <style:paragraph-properties fo:text-align="justify" fo:line-height="150%"/>
      <style:text-properties style:font-name="Times New Roman" style:font-name-asian="Times New Roman" style:font-name-complex="Times New Roman" fo:font-size="5pt" style:font-size-asian="5pt" style:font-size-complex="5pt" style:language-asian="it" style:country-asian="IT"/>
    </style:style>
    <style:style style:name="P47"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48" style:parent-style-name="Normale" style:family="paragraph">
      <style:paragraph-properties fo:text-align="center"/>
      <style:text-properties style:font-name="Times New Roman" style:font-name-asian="Times New Roman" style:font-name-complex="Times New Roman" fo:font-weight="bold" style:font-weight-asian="bold" fo:font-size="5pt" style:font-size-asian="5pt" style:font-size-complex="5pt" style:language-asian="it" style:country-asian="IT"/>
    </style:style>
    <style:style style:name="P49" style:parent-style-name="Normale"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50" style:parent-style-name="Normale"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51" style:parent-style-name="Normale"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52" style:parent-style-name="Normale" style:family="paragraph">
      <style:paragraph-properties fo:text-align="center"/>
      <style:text-properties style:font-name="Times New Roman" style:font-name-asian="Times New Roman" style:font-name-complex="Times New Roman" fo:font-weight="bold" style:font-weight-asian="bold" fo:font-size="5pt" style:font-size-asian="5pt" style:font-size-complex="5pt" style:language-asian="it" style:country-asian="IT"/>
    </style:style>
    <style:style style:name="P53" style:parent-style-name="Normale" style:family="paragraph">
      <style:paragraph-properties fo:text-align="center"/>
      <style:text-properties style:font-name="Times New Roman" style:font-name-asian="Times New Roman" style:font-name-complex="Times New Roman" fo:font-weight="bold" style:font-weight-asian="bold" fo:font-size="5pt" style:font-size-asian="5pt" style:font-size-complex="5pt" style:language-asian="it" style:country-asian="IT"/>
    </style:style>
    <style:style style:name="P54" style:parent-style-name="Normale" style:family="paragraph">
      <style:paragraph-properties fo:text-align="center"/>
    </style:style>
    <style:style style:name="T5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56" style:parent-style-name="Normale"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57"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it" style:country-asian="IT"/>
    </style:style>
    <style:style style:name="P58"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59" style:parent-style-name="Normale"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60" style:parent-style-name="Normale"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61" style:parent-style-name="Normale"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62"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63"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64" style:parent-style-name="Normale"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65"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66"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67" style:parent-style-name="Normale"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68"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69"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70" style:parent-style-name="Normale" style:family="paragraph">
      <style:paragraph-properties fo:text-align="justify" fo:line-height="150%"/>
      <style:text-properties style:font-name="Times New Roman" style:font-name-asian="Times New Roman" style:font-name-complex="Times New Roman" fo:font-size="5pt" style:font-size-asian="5pt" style:font-size-complex="5pt" style:language-asian="it" style:country-asian="IT"/>
    </style:style>
    <style:style style:name="P71"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72"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73" style:parent-style-name="Normale" style:family="paragraph">
      <style:paragraph-properties fo:text-align="justify" fo:line-height="150%"/>
      <style:text-properties style:font-name="Times New Roman" style:font-name-asian="Times New Roman" style:font-name-complex="Times New Roman" fo:font-size="5pt" style:font-size-asian="5pt" style:font-size-complex="5pt" style:language-asian="it" style:country-asian="IT"/>
    </style:style>
    <style:style style:name="P74" style:parent-style-name="Paragrafoelenco" style:list-style-name="LFO7" style:family="paragraph">
      <style:paragraph-properties fo:text-align="justify" fo:line-height="150%" fo:margin-left="0.2958in" fo:text-indent="-0.2958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75" style:parent-style-name="Paragrafoelenco" style:list-style-name="LFO7" style:family="paragraph">
      <style:paragraph-properties fo:text-align="justify" fo:line-height="150%" fo:margin-left="0.2958in" fo:text-indent="-0.2958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76" style:parent-style-name="Paragrafoelenco" style:list-style-name="LFO7" style:family="paragraph">
      <style:paragraph-properties fo:text-align="justify" fo:line-height="150%" fo:margin-left="0.2958in" fo:text-indent="-0.2958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77" style:parent-style-name="Paragrafoelenco" style:list-style-name="LFO7" style:family="paragraph">
      <style:paragraph-properties fo:text-align="justify" fo:line-height="150%" fo:margin-left="0.2958in" fo:text-indent="-0.2958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78"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79"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80"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81"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82"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83"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84" style:parent-style-name="Normale" style:family="paragraph">
      <style:paragraph-properties fo:text-align="justify" fo:line-height="150%"/>
    </style:style>
    <style:style style:name="T8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86" style:parent-style-name="Car.predefinitoparagraf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it" style:country-asian="IT"/>
    </style:style>
    <style:style style:name="T8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8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89"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90"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91"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92"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93" style:parent-style-name="Normale"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94" style:parent-style-name="Normale" style:family="paragraph">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95" style:parent-style-name="Normale" style:family="paragraph">
      <style:paragraph-properties fo:text-align="center"/>
      <style:text-properties style:font-name="Times New Roman" style:font-name-asian="Times New Roman" style:font-name-complex="Times New Roman" fo:font-weight="bold" style:font-weight-asian="bold" fo:font-size="5pt" style:font-size-asian="5pt" style:font-size-complex="5pt" style:language-asian="it" style:country-asian="IT"/>
    </style:style>
    <style:style style:name="P96" style:parent-style-name="Paragrafoelenco" style:list-style-name="LFO1" style:family="paragraph">
      <style:paragraph-properties fo:text-align="justify" fo:margin-left="0.2958in" fo:text-indent="-0.1972in">
        <style:tab-stops/>
      </style:paragraph-properties>
    </style:style>
    <style:style style:name="T9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9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9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0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01" style:parent-style-name="Normale" style:family="paragraph">
      <style:paragraph-properties fo:text-align="justify" fo:margin-left="0.2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2" style:parent-style-name="Paragrafoelenco" style:family="paragraph">
      <style:paragraph-properties fo:text-align="justify" fo:margin-left="0.2958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3" style:parent-style-name="Normale" style:family="paragraph">
      <style:paragraph-properties fo:text-align="justify" fo:margin-left="0.2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4" style:parent-style-name="Normale" style:family="paragraph">
      <style:paragraph-properties fo:text-align="justify" fo:margin-left="0.2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5" style:parent-style-name="Normale" style:family="paragraph">
      <style:paragraph-properties fo:text-align="justify" fo:margin-left="0.2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6" style:parent-style-name="Normale" style:family="paragraph">
      <style:paragraph-properties fo:text-align="justify" fo:margin-left="0.2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7" style:parent-style-name="Normale" style:family="paragraph">
      <style:paragraph-properties fo:text-align="justify" fo:margin-left="0.2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8" style:parent-style-name="Normale" style:family="paragraph">
      <style:paragraph-properties fo:text-align="justify" fo:margin-left="0.2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9" style:parent-style-name="Normale" style:family="paragraph">
      <style:paragraph-properties fo:text-align="justify" fo:text-indent="0.0986in"/>
      <style:text-properties style:font-name="Times New Roman" style:font-name-asian="Times New Roman" style:font-name-complex="Times New Roman" fo:font-size="10pt" style:font-size-asian="10pt" style:font-size-complex="10pt" style:language-asian="it" style:country-asian="IT"/>
    </style:style>
    <style:style style:name="P110" style:parent-style-name="Normale"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111" style:parent-style-name="Normale" style:family="paragraph">
      <style:paragraph-properties fo:text-align="justify" fo:margin-left="0.0986in">
        <style:tab-stops/>
      </style:paragraph-properties>
    </style:style>
    <style:style style:name="T11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1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1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1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1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1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1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1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2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2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2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2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2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2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2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27" style:parent-style-name="Paragrafoelenco" style:family="paragraph">
      <style:paragraph-properties fo:text-align="justify"/>
    </style:style>
    <style:style style:name="T12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29"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3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38" style:parent-style-name="Paragrafoelenco"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139" style:parent-style-name="Paragrafoelenco"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140" style:parent-style-name="Normale" style:family="paragraph">
      <style:paragraph-properties fo:text-align="justify" fo:margin-left="0.0986in" fo:text-indent="-0.0986in">
        <style:tab-stops>
          <style:tab-stop style:type="left" style:position="0in"/>
        </style:tab-stops>
      </style:paragraph-properties>
    </style:style>
    <style:style style:name="T14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4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4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4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45"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4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4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4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49"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0"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1"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2"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3"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4"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5"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56" style:parent-style-name="Normale"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157" style:parent-style-name="Normale" style:family="paragraph">
      <style:paragraph-properties fo:text-align="justify" fo:margin-left="0.0986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58" style:parent-style-name="Normale" style:family="paragraph">
      <style:paragraph-properties fo:text-align="justify" fo:margin-left="0.0986in">
        <style:tab-stops/>
      </style:paragraph-properties>
    </style:style>
    <style:style style:name="T15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6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6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62"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6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64" style:parent-style-name="Normale" style:family="paragraph">
      <style:paragraph-properties fo:text-align="justify" fo:margin-left="0.0986in">
        <style:tab-stops>
          <style:tab-stop style:type="left" style:position="0.0986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65"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66"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67"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68"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69"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70"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71"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172" style:parent-style-name="Normale"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73" style:parent-style-name="Normale" style:family="paragraph">
      <style:paragraph-properties fo:text-align="justify">
        <style:tab-stops>
          <style:tab-stop style:type="left" style:position="0.0986in"/>
        </style:tab-stops>
      </style:paragraph-properties>
    </style:style>
    <style:style style:name="T17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7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7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7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7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7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180" style:parent-style-name="Normale"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fo:font-size="5pt" style:font-size-asian="5pt" style:font-size-complex="5pt" style:language-asian="it" style:country-asian="IT"/>
    </style:style>
    <style:style style:name="P181" style:parent-style-name="Normale" style:family="paragraph">
      <style:paragraph-properties fo:text-align="justify" style:line-height-at-least="0.1666in"/>
      <style:text-properties style:font-name="Times New Roman" style:font-name-asian="Times New Roman" style:font-name-complex="Times New Roman" fo:font-size="10pt" style:font-size-asian="10pt" style:font-size-complex="10pt" style:language-asian="it" style:country-asian="IT"/>
    </style:style>
    <style:style style:name="P182" style:parent-style-name="Normale" style:family="paragraph">
      <style:paragraph-properties fo:text-align="justify" style:line-height-at-least="0.1666in"/>
      <style:text-properties style:font-name="Times New Roman" style:font-name-asian="Times New Roman" style:font-name-complex="Times New Roman" fo:font-size="10pt" style:font-size-asian="10pt" style:font-size-complex="10pt" style:language-asian="it" style:country-asian="IT"/>
    </style:style>
    <style:style style:name="P183" style:parent-style-name="Normale" style:family="paragraph">
      <style:paragraph-properties fo:text-align="justify" style:line-height-at-least="0.1666in" fo:margin-left="0.0986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84" style:parent-style-name="Normale" style:family="paragraph">
      <style:paragraph-properties fo:text-align="justify" style:line-height-at-least="0.1666in" fo:margin-left="0.0986in">
        <style:tab-stops>
          <style:tab-stop style:type="left" style:position="0in"/>
        </style:tab-stops>
      </style:paragraph-properties>
      <style:text-properties style:font-name="Times New Roman" style:font-name-asian="Times New Roman" style:font-name-complex="Times New Roman" fo:font-size="5pt" style:font-size-asian="5pt" style:font-size-complex="5pt" style:language-asian="it" style:country-asian="IT"/>
    </style:style>
    <style:style style:name="P185" style:parent-style-name="Normale" style:family="paragraph">
      <style:paragraph-properties fo:text-align="justify" fo:margin-left="0.0986in">
        <style:tab-stops>
          <style:tab-stop style:type="left" style:position="0in"/>
        </style:tab-stops>
      </style:paragraph-properties>
    </style:style>
    <style:style style:name="T18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8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8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8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9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9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9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9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19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9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9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197" style:parent-style-name="Normale" style:family="paragraph">
      <style:paragraph-properties fo:text-align="justify" fo:margin-left="0.2958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Times New Roman" style:font-name-complex="Times New Roman" fo:font-size="10pt" style:font-size-asian="10pt" style:font-size-complex="10pt"/>
    </style:style>
    <style:style style:name="T200" style:parent-style-name="Car.predefinitoparagrafo" style:family="text">
      <style:text-properties style:font-name="Times New Roman" style:font-name-complex="Times New Roman" fo:font-size="10pt" style:font-size-asian="10pt" style:font-size-complex="10pt"/>
    </style:style>
    <style:style style:name="T201" style:parent-style-name="Car.predefinitoparagrafo" style:family="text">
      <style:text-properties style:font-name="Times New Roman" style:font-name-complex="Times New Roman" fo:font-size="10pt" style:font-size-asian="10pt" style:font-size-complex="10pt"/>
    </style:style>
    <style:style style:name="T202" style:parent-style-name="Car.predefinitoparagrafo" style:family="text">
      <style:text-properties style:font-name="Times New Roman" style:font-name-complex="Times New Roman" fo:font-size="10pt" style:font-size-asian="10pt" style:font-size-complex="10pt"/>
    </style:style>
    <style:style style:name="T203" style:parent-style-name="Car.predefinitoparagrafo" style:family="text">
      <style:text-properties style:font-name="Times New Roman" style:font-name-complex="Times New Roman" fo:font-size="10pt" style:font-size-asian="10pt" style:font-size-complex="10pt"/>
    </style:style>
    <style:style style:name="T204" style:parent-style-name="Car.predefinitoparagrafo" style:family="text">
      <style:text-properties style:font-name="Times New Roman" style:font-name-complex="Times New Roman" fo:font-size="10pt" style:font-size-asian="10pt" style:font-size-complex="10pt"/>
    </style:style>
    <style:style style:name="T205" style:parent-style-name="Car.predefinitoparagrafo" style:family="text">
      <style:text-properties style:font-name="Times New Roman" style:font-name-complex="Times New Roman" fo:font-size="10pt" style:font-size-asian="10pt" style:font-size-complex="10pt"/>
    </style:style>
    <style:style style:name="T206" style:parent-style-name="Car.predefinitoparagrafo" style:family="text">
      <style:text-properties style:font-name="Times New Roman" style:font-name-complex="Times New Roman" fo:font-size="10pt" style:font-size-asian="10pt" style:font-size-complex="10pt"/>
    </style:style>
    <style:style style:name="T207" style:parent-style-name="Car.predefinitoparagrafo" style:family="text">
      <style:text-properties style:font-name="Times New Roman" style:font-name-complex="Times New Roman" fo:font-size="10pt" style:font-size-asian="10pt" style:font-size-complex="10pt"/>
    </style:style>
    <style:style style:name="T208" style:parent-style-name="Car.predefinitoparagrafo" style:family="text">
      <style:text-properties style:font-name="Times New Roman" style:font-name-complex="Times New Roman" fo:font-size="10pt" style:font-size-asian="10pt" style:font-size-complex="10pt"/>
    </style:style>
    <style:style style:name="T209" style:parent-style-name="Car.predefinitoparagrafo" style:family="text">
      <style:text-properties style:font-name="Times New Roman" style:font-name-complex="Times New Roman" fo:font-size="10pt" style:font-size-asian="10pt" style:font-size-complex="10pt"/>
    </style:style>
    <style:style style:name="T210" style:parent-style-name="Car.predefinitoparagrafo" style:family="text">
      <style:text-properties style:font-name="Times New Roman" style:font-name-complex="Times New Roman" fo:font-size="10pt" style:font-size-asian="10pt" style:font-size-complex="10pt"/>
    </style:style>
    <style:style style:name="T211" style:parent-style-name="Car.predefinitoparagrafo" style:family="text">
      <style:text-properties style:font-name="Times New Roman" style:font-name-complex="Times New Roman" fo:font-size="10pt" style:font-size-asian="10pt" style:font-size-complex="10pt"/>
    </style:style>
    <style:style style:name="P212"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13" style:parent-style-name="Normale" style:family="paragraph">
      <style:paragraph-properties fo:text-align="justify" fo:margin-left="0.2958in">
        <style:tab-stops/>
      </style:paragraph-properties>
    </style:style>
    <style:style style:name="T21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15" style:parent-style-name="Car.predefinitoparagrafo" style:family="text">
      <style:text-properties style:font-name="Times New Roman" style:font-name-complex="Times New Roman" style:language-asian="it" style:country-asian="IT"/>
    </style:style>
    <style:style style:name="P216" style:parent-style-name="Normale" style:family="paragraph">
      <style:paragraph-properties fo:text-align="justify" fo:margin-left="0.2958in">
        <style:tab-stops/>
      </style:paragraph-properties>
    </style:style>
    <style:style style:name="T217" style:parent-style-name="Car.predefinitoparagrafo" style:family="text">
      <style:text-properties style:font-name="Times New Roman" style:font-name-complex="Times New Roman" style:language-asian="it" style:country-asian="IT"/>
    </style:style>
    <style:style style:name="T218" style:parent-style-name="Car.predefinitoparagrafo" style:family="text">
      <style:text-properties style:font-name="Times New Roman" style:font-name-complex="Times New Roman" fo:font-size="10pt" style:font-size-asian="10pt" style:font-size-complex="10pt" style:language-asian="it" style:country-asian="IT"/>
    </style:style>
    <style:style style:name="T219" style:parent-style-name="Car.predefinitoparagrafo" style:family="text">
      <style:text-properties style:font-name="Times New Roman" style:font-name-complex="Times New Roman" style:language-asian="it" style:country-asian="IT"/>
    </style:style>
    <style:style style:name="T220" style:parent-style-name="Car.predefinitoparagrafo" style:family="text">
      <style:text-properties style:font-name="Times New Roman" style:font-name-complex="Times New Roman" style:language-asian="it" style:country-asian="IT"/>
    </style:style>
    <style:style style:name="T221" style:parent-style-name="Car.predefinitoparagrafo" style:family="text">
      <style:text-properties style:font-name="Times New Roman" style:font-name-complex="Times New Roman" style:language-asian="it" style:country-asian="IT"/>
    </style:style>
    <style:style style:name="P222" style:parent-style-name="Normale"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223" style:parent-style-name="Normale" style:family="paragraph">
      <style:paragraph-properties fo:text-align="justify">
        <style:tab-stops>
          <style:tab-stop style:type="left" style:position="0.0986in"/>
        </style:tab-stops>
      </style:paragraph-properties>
    </style:style>
    <style:style style:name="T224"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2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2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27"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2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29" style:parent-style-name="Car.predefinitoparagrafo" style:family="text">
      <style:text-properties style:font-name="Times New Roman" style:font-name-complex="Times New Roman" fo:font-size="10pt" style:font-size-asian="10pt" style:font-size-complex="10pt"/>
    </style:style>
    <style:style style:name="T23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231"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3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3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234" style:parent-style-name="Normale" style:family="paragraph">
      <style:paragraph-properties fo:text-align="justify"/>
      <style:text-properties style:font-name="Times New Roman" style:font-name-asian="Times New Roman" style:font-name-complex="Times New Roman" fo:font-weight="bold" style:font-weight-asian="bold" fo:font-size="5pt" style:font-size-asian="5pt" style:font-size-complex="5pt" style:language-asian="it" style:country-asian="IT"/>
    </style:style>
    <style:style style:name="P235" style:parent-style-name="Normale" style:family="paragraph">
      <style:paragraph-properties fo:text-align="justify" fo:margin-left="0.2958in">
        <style:tab-stops/>
      </style:paragraph-properties>
    </style:style>
    <style:style style:name="T236"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37" style:parent-style-name="Car.predefinitoparagrafo" style:family="text">
      <style:text-properties style:font-name="Times New Roman" style:font-name-complex="Times New Roman" fo:font-size="10pt" style:font-size-asian="10pt" style:font-size-complex="10pt" style:language-asian="it" style:country-asian="IT"/>
    </style:style>
    <style:style style:name="P238" style:parent-style-name="Normale" style:family="paragraph">
      <style:paragraph-properties fo:text-align="justify" fo:text-indent="0.4916in"/>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239" style:parent-style-name="Normale" style:family="paragraph">
      <style:paragraph-properties fo:text-align="justify"/>
    </style:style>
    <style:style style:name="T24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3"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44"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24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46" style:parent-style-name="Normale" style:family="paragraph">
      <style:paragraph-properties fo:text-align="justify"/>
      <style:text-properties style:font-name="Times New Roman" style:font-name-asian="Times New Roman" style:font-name-complex="Times New Roman" fo:font-size="5pt" style:font-size-asian="5pt" style:font-size-complex="5pt" style:language-asian="it" style:country-asian="IT"/>
    </style:style>
    <style:style style:name="P247" style:parent-style-name="Normale" style:family="paragraph">
      <style:paragraph-properties fo:text-align="justify" fo:margin-left="0.2958in">
        <style:tab-stops/>
      </style:paragraph-properties>
    </style:style>
    <style:style style:name="T24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4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5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5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52" style:parent-style-name="Normale" style:family="paragraph">
      <style:paragraph-properties fo:text-align="justify" fo:line-height="150%"/>
      <style:text-properties style:font-name="Times New Roman" style:font-name-asian="Times New Roman" style:font-name-complex="Times New Roman" fo:font-size="5pt" style:font-size-asian="5pt" style:font-size-complex="5pt" style:language-asian="it" style:country-asian="IT"/>
    </style:style>
    <style:style style:name="P253" style:parent-style-name="Normale" style:family="paragraph">
      <style:paragraph-properties fo:text-align="center"/>
      <style:text-properties style:font-name="Times New Roman" style:font-name-asian="Times New Roman" style:font-name-complex="Times New Roman" fo:font-weight="bold" style:font-weight-asian="bold" fo:font-size="9pt" style:font-size-asian="9pt" style:font-size-complex="9pt" style:language-asian="it" style:country-asian="IT"/>
    </style:style>
    <style:style style:name="P254" style:parent-style-name="Normale" style:family="paragraph">
      <style:paragraph-properties fo:text-align="center"/>
      <style:text-properties style:font-name="Times New Roman" style:font-name-asian="Times New Roman" style:font-name-complex="Times New Roman" fo:font-weight="bold" style:font-weight-asian="bold" fo:font-size="9pt" style:font-size-asian="9pt" style:font-size-complex="9pt" style:language-asian="it" style:country-asian="IT"/>
    </style:style>
    <style:style style:name="P255" style:parent-style-name="Paragrafoelenco" style:list-style-name="LFO6" style:family="paragraph">
      <style:paragraph-properties fo:text-align="justify" fo:line-height="150%" fo:margin-left="0.2958in" fo:text-indent="-0.2958in">
        <style:tab-stops/>
      </style:paragraph-properties>
      <style:text-properties style:font-name="Times New Roman" style:font-name-asian="Times New Roman" style:font-name-complex="Times New Roman" fo:font-size="9pt" style:font-size-asian="9pt" style:font-size-complex="9pt" style:language-asian="it" style:country-asian="IT"/>
    </style:style>
    <style:style style:name="P256" style:parent-style-name="Paragrafoelenco" style:list-style-name="LFO6" style:family="paragraph">
      <style:paragraph-properties fo:text-align="justify" fo:line-height="150%" fo:margin-left="0in" fo:text-indent="0in">
        <style:tab-stops>
          <style:tab-stop style:type="left" style:position="0.2958in"/>
        </style:tab-stops>
      </style:paragraph-properties>
      <style:text-properties style:font-name="Times New Roman" style:font-name-asian="Times New Roman" style:font-name-complex="Times New Roman" fo:font-size="9pt" style:font-size-asian="9pt" style:font-size-complex="9pt" style:language-asian="it" style:country-asian="IT"/>
    </style:style>
    <style:style style:name="P257" style:parent-style-name="Paragrafoelenco" style:list-style-name="LFO6" style:family="paragraph">
      <style:paragraph-properties fo:text-align="justify" fo:line-height="150%" fo:margin-left="0in" fo:text-indent="0in">
        <style:tab-stops>
          <style:tab-stop style:type="left" style:position="0.2958in"/>
        </style:tab-stops>
      </style:paragraph-properties>
      <style:text-properties style:font-name="Times New Roman" style:font-name-asian="Times New Roman" style:font-name-complex="Times New Roman" fo:font-size="9pt" style:font-size-asian="9pt" style:font-size-complex="9pt" style:language-asian="it" style:country-asian="IT"/>
    </style:style>
    <style:style style:name="P258" style:parent-style-name="Normale" style:family="paragraph">
      <style:paragraph-properties fo:text-align="justify" fo:line-height="150%" fo:margin-left="0.1972in" fo:text-indent="-0.0986in">
        <style:tab-stops/>
      </style:paragraph-properties>
      <style:text-properties style:font-name="Times New Roman" style:font-name-asian="Times New Roman" style:font-name-complex="Times New Roman" fo:font-size="9pt" style:font-size-asian="9pt" style:font-size-complex="9pt" style:language-asian="it" style:country-asian="IT"/>
    </style:style>
    <style:style style:name="P259" style:parent-style-name="Normale" style:family="paragraph">
      <style:paragraph-properties fo:text-align="justify" fo:line-height="150%" fo:margin-left="0.1972in" fo:text-indent="-0.0986in">
        <style:tab-stops/>
      </style:paragraph-properties>
      <style:text-properties style:font-name="Times New Roman" style:font-name-asian="Times New Roman" style:font-name-complex="Times New Roman" fo:font-size="9pt" style:font-size-asian="9pt" style:font-size-complex="9pt" style:language-asian="it" style:country-asian="IT"/>
    </style:style>
    <style:style style:name="P260" style:parent-style-name="Normale" style:family="paragraph">
      <style:paragraph-properties fo:text-align="justify" fo:line-height="150%" fo:margin-left="0.1972in" fo:text-indent="-0.0986in">
        <style:tab-stops/>
      </style:paragraph-properties>
      <style:text-properties style:font-name="Times New Roman" style:font-name-asian="Times New Roman" style:font-name-complex="Times New Roman" fo:font-size="9pt" style:font-size-asian="9pt" style:font-size-complex="9pt" style:language-asian="it" style:country-asian="IT"/>
    </style:style>
    <style:style style:name="P261" style:parent-style-name="Normale" style:family="paragraph">
      <style:paragraph-properties fo:text-align="justify" fo:line-height="150%" fo:text-indent="0.0986in"/>
    </style:style>
    <style:style style:name="T262"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63"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64"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65"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66"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6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268" style:parent-style-name="Normale" style:family="paragraph">
      <style:paragraph-properties fo:text-align="justify" fo:line-height="150%" fo:text-indent="0.0986in"/>
      <style:text-properties style:font-name="Times New Roman" style:font-name-asian="Times New Roman" style:font-name-complex="Times New Roman" fo:font-size="9pt" style:font-size-asian="9pt" style:font-size-complex="9pt" style:language-asian="it" style:country-asian="IT"/>
    </style:style>
    <style:style style:name="P269" style:parent-style-name="Normale" style:family="paragraph">
      <style:paragraph-properties fo:text-align="justify" fo:line-height="150%">
        <style:tab-stops>
          <style:tab-stop style:type="left" style:position="0.2958in"/>
        </style:tab-stops>
      </style:paragraph-properties>
      <style:text-properties style:font-name="Times New Roman" style:font-name-asian="Times New Roman" style:font-name-complex="Times New Roman" fo:font-size="9pt" style:font-size-asian="9pt" style:font-size-complex="9pt" style:language-asian="it" style:country-asian="IT"/>
    </style:style>
    <style:style style:name="P270" style:parent-style-name="Normale"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it" style:country-asian="IT"/>
    </style:style>
    <style:style style:name="P271" style:parent-style-name="Normale" style:family="paragraph">
      <style:paragraph-properties fo:text-align="justify"/>
    </style:style>
    <style:style style:name="T272"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73"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74"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75"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76"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77"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78"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79"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0"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1"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2"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3"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4"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5"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6"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287" style:parent-style-name="Car.predefinitoparagrafo" style:family="text">
      <style:text-properties style:font-name="Times New Roman" style:font-name-asian="Times New Roman" style:font-name-complex="Times New Roman" fo:font-size="8pt" style:font-size-asian="8pt" style:font-size-complex="8pt" style:language-asian="it" style:country-asian="IT"/>
    </style:style>
    <style:style style:name="P288"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89"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0" style:parent-style-name="Normale" style:family="paragraph">
      <style:text-properties style:font-name="Times New Roman" style:font-name-asian="Times New Roman" style:font-name-complex="Times New Roman" fo:font-size="10pt" style:font-size-asian="10pt" style:font-size-complex="10pt" style:language-asian="it" style:country-asian="IT"/>
    </style:style>
    <style:style style:name="P291"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2"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3" style:parent-style-name="Normale" style:family="paragraph">
      <style:paragraph-properties fo:text-align="justify"/>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294"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5"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6"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297" style:parent-style-name="Normale" style:family="paragraph">
      <style:paragraph-properties fo:text-align="justify"/>
    </style:style>
    <style:style style:name="T29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29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0"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2"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30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04" style:parent-style-name="Normale" style:family="paragraph">
      <style:paragraph-properties fo:text-align="justify"/>
    </style:style>
    <style:style style:name="T30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08"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0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0" style:parent-style-name="Car.predefinitoparagrafo" style:family="text">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T31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14" style:parent-style-name="Normale" style:family="paragraph">
      <style:paragraph-properties fo:text-align="justify"/>
    </style:style>
    <style:style style:name="T31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1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20"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321"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22"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323"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324" style:parent-style-name="Normale" style:family="paragraph">
      <style:paragraph-properties fo:text-align="justify"/>
    </style:style>
    <style:style style:name="T325"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2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27"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328" style:parent-style-name="Car.predefinitoparagrafo" style:family="text">
      <style:text-properties style:font-name="Times New Roman" style:font-name-complex="Times New Roman" fo:font-size="10pt" style:font-size-asian="10pt" style:font-size-complex="10pt"/>
    </style:style>
    <style:style style:name="T329" style:parent-style-name="Car.predefinitoparagrafo" style:family="text">
      <style:text-properties style:font-name="Times New Roman" style:font-name-complex="Times New Roman" fo:font-size="10pt" style:font-size-asian="10pt" style:font-size-complex="10pt"/>
    </style:style>
    <style:style style:name="T330" style:parent-style-name="Car.predefinitoparagrafo" style:family="text">
      <style:text-properties style:font-name="Times New Roman" style:font-name-complex="Times New Roman" fo:font-size="10pt" style:font-size-asian="10pt" style:font-size-complex="10pt"/>
    </style:style>
    <style:style style:name="T331" style:parent-style-name="Car.predefinitoparagrafo" style:family="text">
      <style:text-properties style:font-name="Times New Roman" style:font-name-complex="Times New Roman" fo:font-size="10pt" style:font-size-asian="10pt" style:font-size-complex="10pt"/>
    </style:style>
    <style:style style:name="T332" style:parent-style-name="Car.predefinitoparagrafo" style:family="text">
      <style:text-properties style:font-name="Times New Roman" style:font-name-complex="Times New Roman" fo:font-size="10pt" style:font-size-asian="10pt" style:font-size-complex="10pt"/>
    </style:style>
    <style:style style:name="T333" style:parent-style-name="Car.predefinitoparagrafo" style:family="text">
      <style:text-properties style:font-name="Times New Roman" style:font-name-complex="Times New Roman" fo:font-size="10pt" style:font-size-asian="10pt" style:font-size-complex="10pt"/>
    </style:style>
    <style:style style:name="T334" style:parent-style-name="Car.predefinitoparagrafo" style:family="text">
      <style:text-properties style:font-name="Times New Roman" style:font-name-complex="Times New Roman" fo:font-size="10pt" style:font-size-asian="10pt" style:font-size-complex="10pt"/>
    </style:style>
    <style:style style:name="T335" style:parent-style-name="Car.predefinitoparagrafo" style:family="text">
      <style:text-properties style:font-name="Times New Roman" style:font-name-complex="Times New Roman" fo:font-size="10pt" style:font-size-asian="10pt" style:font-size-complex="10pt"/>
    </style:style>
    <style:style style:name="T336" style:parent-style-name="Car.predefinitoparagrafo" style:family="text">
      <style:text-properties style:font-name="Times New Roman" style:font-name-complex="Times New Roman" fo:font-size="10pt" style:font-size-asian="10pt" style:font-size-complex="10pt"/>
    </style:style>
    <style:style style:name="T337" style:parent-style-name="Car.predefinitoparagrafo" style:family="text">
      <style:text-properties style:font-name="Times New Roman" style:font-name-complex="Times New Roman" fo:font-size="10pt" style:font-size-asian="10pt" style:font-size-complex="10pt"/>
    </style:style>
    <style:style style:name="P338"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39"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40"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41"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42"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name="P343" style:parent-style-name="Normale" style:family="paragraph">
      <style:paragraph-properties fo:text-align="justify"/>
      <style:text-properties style:font-name="Times New Roman" style:font-name-asian="Times New Roman" style:font-name-complex="Times New Roman" fo:font-size="10pt" style:font-size-asian="10pt" style:font-size-complex="10pt" style:language-asian="it" style:country-asian="IT"/>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1.05833in" fo:min-height="6.6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Indicare i numeri identificativi del contrassegno telematico (marca da bollo) da €<text:s/>16,00 utilizzato per la presente domanda, da annullare e conservare a cura del richiedente</text:p>
      <text:p text:style-name="P3">|__|__|__|__|__|__|__|__|__|__|__|__|__|__|</text:p>
      <text:p text:style-name="P4"/>
      <text:p text:style-name="P5"/>
      <text:p text:style-name="P6">Domanda di partecipazione al bando di concorso pubblico per titoli per l’assegnazione di n.<text:s/>2<text:s/>(due)<text:s/>autorizzazioni per il<text:s/>servizio di noleggio con conducente effettuato con autovettura</text:p>
      <text:p text:style-name="P7">da trasmettere esclusivamente<text:s/>con<text:s/>Posta<text:s/>Elettronica<text:s/>Certificata</text:p>
      <text:p text:style-name="P8"/>
      <text:p text:style-name="P9"/>
      <text:p text:style-name="P10">Al<text:s/>SUAP</text:p>
      <text:p text:style-name="P11">Del<text:s/>Comune di<text:s/>Foiano della Chiana<text:s/></text:p>
      <text:p text:style-name="Normale">PEC:<text:s/><text:a xlink:href="mailto:comunefoiano@legalmail.it" office:target-frame-name="_top" xlink:show="replace"><text:span text:style-name="T12">comunefoiano@legalmail.it</text:span></text:a></text:p>
      <text:p text:style-name="P13"/>
      <text:p text:style-name="P14"/>
      <text:p text:style-name="P15"><text:span text:style-name="T16">Il<text:s/></text:span><text:span text:style-name="T17">S</text:span><text:span text:style-name="T18">ottoscritto</text:span><text:span text:style-name="T19">:<text:s/></text:span></text:p>
      <text:p text:style-name="P20">Cognome: _____________________________________ Nome: ____________________________________________<text:s/></text:p>
      <text:p text:style-name="P21">Codice Fiscale: |___|___|___|___|___|___|___|___|___|___|___|___|___|___|___|___|<text:s/></text:p>
      <text:p text:style-name="P22">Data di nascita ________/________/_______________ Cittadinanza _______________________ Sesso M |__|F |__|<text:s/></text:p>
      <text:p text:style-name="P23">Luogo di nascita: Stato ___________ Provincia ___________ Comune ______________________________________<text:s/></text:p>
      <text:p text:style-name="P24">Residenza: Provincia ______________ Comune _________________________________________________________<text:s/></text:p>
      <text:p text:style-name="P25">Via __________________________________________________________ n. _______ C.A.P. __________________ Telefono _____________________________________________ - Fax _____________________________________<text:s/></text:p>
      <text:p text:style-name="P26">Indirizzo di posta elettronica certificata PEC<text:s/></text:p>
      <text:p text:style-name="P27">_________________________________________________ @____________________________________________<text:s/></text:p>
      <text:p text:style-name="P28">in qualità di:<text:s/></text:p>
      <text:list text:style-name="LFO3" text:continue-numbering="true">
        <text:list-item>
          <text:p text:style-name="P29">Titolare di ditta individuale<text:s/></text:p>
        </text:list-item>
      </text:list>
      <text:p text:style-name="P30">Partita IVA (se già iscritto) |__|__|__|__|__|__|__|__|__|__|__|<text:s/></text:p>
      <text:p text:style-name="P31">con sede nel Comune di ______________________________________________________ Provincia _____________</text:p>
      <text:p text:style-name="P32">Via _____________________________________________________________ n. _______ C.A.P. ________________<text:s/></text:p>
      <text:p text:style-name="P33">N. di iscrizione nel Registro Imprese (se già iscritto) ________________________________ CCIAA di ____________</text:p>
      <text:p text:style-name="P34"/>
      <text:list text:style-name="LFO3" text:continue-numbering="true">
        <text:list-item>
          <text:p text:style-name="P35">Legale<text:s/>rappresentante<text:s/>di<text:s/>organismo collettivo (società di persone / cooperativa / consorzio)</text:p>
        </text:list-item>
      </text:list>
      <text:p text:style-name="P36">C. F.: |___|___|___|___|___|___|___|___|___|___|___|<text:s/>o P.I. se diversa |___|___|___|___|___|___|___|___|___|___|___|<text:s/></text:p>
      <text:p text:style-name="P37">Denominazione o rag. sociale ________________________________________________________________________<text:s/></text:p>
      <text:p text:style-name="P38">con sede a nel Comune di __________________________________________________ Provincia ________________<text:s/></text:p>
      <text:p text:style-name="P39">Via ______________________________________________________________ n. _______ C.A.P. _______________<text:s/></text:p>
      <text:p text:style-name="P40">N. di iscrizione nel Registro Imprese __________________________________________ CCIAA di ______________<text:s/></text:p>
      <text:p text:style-name="P41"/>
      <text:p text:style-name="P42">Preso atto<text:s/>ed accettate le condizioni, i criteri di selezione, i motivi di esclusione, i termini,<text:s/>le modalità di sottoscrizione e di presentazione della domanda di partecipazione previsti dal bando di concorso pubblico per titoli per l’assegnazione<text:s/>di<text:s/>n.<text:s/>2 (due) autorizzazioni per il servizio di noleggio con conducente effettuato con autovettura;<text:s/></text:p>
      <text:p text:style-name="P43">CHIEDE</text:p>
      <text:p text:style-name="P44"/>
      <text:p text:style-name="P45">Di partecipare al bando di concorso pubblico per soli titoli, per la formazione della graduatoria ai fini dell’assegnazione<text:s/>di n.<text:s/>2<text:s/>(due) autorizzazioni per il servizio di<text:s/>noleggio con conducente effettuato con autovettura<text:s/>(veicoli della<text:s/>categoria M1: veicoli<text:s/>destinati al trasporto di persone aventi al massimo otto posti a sedere oltre al<text:s/>sedile del conducente (articolo 47, comma 2, lettera b) seconda linea e articolo 54, comma 1, lettera a) del D.Lgs. 30/04/1992, n. 285 e successive modificazioni), da gestire in forma singola o associata nelle varie forme giuridiche consentite dalla normativa vigente.<text:s/></text:p>
      <text:p text:style-name="P46"/>
      <text:p text:style-name="P47">A tal fine, consapevole delle responsabilità penali<text:s/>connesse alla produzione di dichiarazioni mendaci o false,<text:s/>punite ai<text:s/>sensi dell’articolo 496 c.p. e articolo 76 del D.P.R. n. 445/2000 e delle conseguenze in termini di decadenza dei benefici eventualmente conseguenti al<text:s/>provvedimento emanato sulla base di dichiarazioni non veritiere:<text:s/></text:p>
      <text:p text:style-name="P48"/>
      <text:p text:style-name="P49"/>
      <text:p text:style-name="P50"/>
      <text:soft-page-break/>
      <text:p text:style-name="P51">DICHIARA</text:p>
      <text:p text:style-name="P52"/>
      <text:p text:style-name="P53"/>
      <text:p text:style-name="P54"><text:span text:style-name="T55"><draw:frame draw:z-index="251658240" draw:id="id0" draw:style-name="a0" draw:name="Text Box 2" text:anchor-type="paragraph" svg:x="0.07083in" svg:y="0.06875in" svg:width="6.63333in" svg:height="1.05833in" style:rel-width="scale" style:rel-height="scale"><draw:text-box><text:p text:style-name="P56">SOLO PER GLI ORGANISMI COLLETTIVI<text:s/></text:p><text:p text:style-name="P57">di designare<text:s/>per l’esercizio dell’attività di cui trattasi<text:s/>il Sig._______________________________________,<text:s/>in qualità di<text:s/>socio abilitato, il quale ha compilato e sottoscritto l’ “Allegato n.1” e<text:s/>dichiara il<text:s text:c="2"/>possesso<text:s/>dei seguenti requisiti<text:s/>e titoli:</text:p><text:p text:style-name="Normale"/></draw:text-box><svg:desc/></draw:frame></text:span></text:p>
      <text:p text:style-name="P58"><text:bookmark-start text:name="2"/><text:bookmark-end text:name="2"/></text:p>
      <text:p text:style-name="P59"/>
      <text:p text:style-name="P60"/>
      <text:p text:style-name="P61"/>
      <text:p text:style-name="P62"/>
      <text:p text:style-name="P63">-<text:s/>di essere cittadino italiano ovvero di uno stato dell’Unione Europea, ovvero di altro stato avente condizione di reciprocità con lo Stato italiano e di essere in regola rispetto alla vigente normativa sul soggiorno dei cittadini stranieri non appartenenti all’Unione Europea;<text:s/></text:p>
      <text:p text:style-name="P64"/>
      <text:p text:style-name="P65">- di essere in possesso della patente di guida, in corso di validità, per la categoria _________________ rilasciata da<text:s/>________________________________________________ in data ___________________________ per condurre il</text:p>
      <text:p text:style-name="P66">veicolo da adibire al servizio di noleggio con conducente di cui al bando di concorso;<text:s/></text:p>
      <text:p text:style-name="P67"/>
      <text:p text:style-name="P68">- di essere in possesso del certificato di abilitazione professionale (CAP), in corso di validità, rilasciato da ___________________________ in data _______________________, per il tipo d veicolo da adibire al servizio di<text:s/></text:p>
      <text:p text:style-name="P69">noleggio con conducente di cui al bando di concorso;<text:s/></text:p>
      <text:p text:style-name="P70"/>
      <text:p text:style-name="P71">- di essere iscritto nel Ruolo provinciale dei conducenti di veicoli adibiti ad autoservizi pubblici non di linea di cui<text:s/></text:p>
      <text:p text:style-name="P72">all’articolo 6 della Legge n. 21/1992, tenuto dalla<text:s/>Camera di<text:s/>Commercio di<text:s/>__________, nella sezione riservata ai conducenti di autovettura al n. _____________ in data _____________________, come previsto dalla L.R. n. 67/1993;</text:p>
      <text:p text:style-name="P73"><text:s/></text:p>
      <text:list text:style-name="LFO7" text:continue-numbering="true">
        <text:list-item>
          <text:p text:style-name="P74">di essere proprietario o avere la piena disponibilità, anche in leasing, del veicolo tipo ___________________ marca __________________________ per posti _____________ (massimo otto posti a sedere oltre il conducente), avente il numero di targa o telaio ____________________ da utilizzare per il servizio di noleggio con conducente<text:s/>di cui al bando di concorso;</text:p>
        </text:list-item>
        <text:list-item>
          <text:p text:style-name="P75"><text:s/>di impegnarsi ad acquisire la proprietà o la disponibilità del veicolo<text:s/>da utilizzare per il servizio di noleggio con conducente di cui al bando di concorso<text:s/>entro il termine di 30 giorni dalla data di ricevimento della comunicazione di essere risultato utilmente collocato nella graduatoria definitiva per il rilascio dell’autorizzazione, salvo proroga in caso di comprovata necessità e su motivata istanza dell’interessato, da presentare prima della scadenza del termine;<text:s/></text:p>
        </text:list-item>
        <text:list-item>
          <text:p text:style-name="P76">di avere a disposizione per il servizio di noleggio con conducente, in base ad un valido titolo giuridico, idonea<text:s/>rimessa in regola con le norme in materia urbanistica ed edilizia, prevenzione incendi, igiene e sicurezza, per lo stazionamento del veicolo da utilizzare per l’esercizio dell’attività, ubicata in<text:s/>Foiano della Chiana<text:s/>– Via ___________________________________________ n. _______<text:s/>e di mantenerla per tutta la durata del servizio di noleggio con conducente;<text:s/></text:p>
        </text:list-item>
        <text:list-item>
          <text:p text:style-name="P77"><text:s/>di impegnarsi ad avere<text:s/>a disposizione per il servizio di noleggio con conducente, in base ad un valido titolo giuridico, idonea rimessa in regola con le norme in materia urbanistica ed edilizia, prevenzione incendi, igiene e sicurezza, per lo stazionamento del veicolo da utilizzare per l’esercizio dell’attività, ubicata in Foiano della Chiana<text:s/>entro il termine di 30 giorni dalla data di ricevimento della comunicazione di essere risultato utilmente collocato nella graduatoria<text:s/>definitiva<text:s/>per il rilascio dell’autorizzazione, salvo proroga in caso di comprovata necessità<text:s/>e su motivata<text:s/>istanza dell’interessato,<text:s/>da presentare prima della scadenza del termine e di mantenerla per tutta la durata del servizio di noleggio con conducente;<text:s/></text:p>
        </text:list-item>
      </text:list>
      <text:p text:style-name="P78">- di non trovarsi in nessuna delle condizioni ostative per l’esercizio dell’attività indicate all’articolo 3 del bando di<text:s/>concorso;<text:s/></text:p>
      <text:soft-page-break/>
      <text:p text:style-name="P79">- di non aver trasferito a terzi, nel quinquennio antecedente alla data di scadenza del bando di concorso, l’autorizzazione<text:s/></text:p>
      <text:p text:style-name="P80">per l’esercizio del servizio di noleggio con conducente, anche se rilasciato da altri comuni;<text:s/></text:p>
      <text:p text:style-name="P81">- di non essere titolare di licenza per il servizio<text:s/>taxi, anche se rilasciata da altri comuni;<text:s/></text:p>
      <text:p text:style-name="P82">- di non essere incorso, nel quinquennio antecedente alla data di scadenza del bando di concorso, in provvedimenti di<text:s/></text:p>
      <text:p text:style-name="P83">decadenza del titolo abilitativo per l’esercizio del servizio di noleggio con conducente, anche se da parte di altri comuni;<text:s/></text:p>
      <text:p text:style-name="P84"><text:span text:style-name="T85">- di <text:s/></text:span><text:span text:style-name="T86">essere / non essere</text:span><text:span text:style-name="T87"><text:s/></text:span><text:span text:style-name="T88"><text:s/>titolare di altre autorizzazioni per l’esercizio del servizio di noleggio con conducente rilasciate da altri comuni (cancellare quello che non interessa);<text:s/></text:span></text:p>
      <text:p text:style-name="P89">-<text:s/><text:s/>di essere in possesso di regolare permesso di soggiorno n. ________________ rilasciato da __________________<text:s/></text:p>
      <text:p text:style-name="P90">________________________________________ in data con validità fino al ______________________________<text:s/></text:p>
      <text:p text:style-name="P91">o di regolare carta di soggiorno n. __________________ rilasciata da ____________________________________ ________________ in data ________________________ con validità fino al _____________________________<text:s/></text:p>
      <text:p text:style-name="P92">-<text:s/>di essere a conoscenza che con ciascuna domanda è possibile concorrere soltanto all’assegnazione di un’autorizzazione e che qualora si desideri concorrere per più autorizzazioni si è tenuti a presentare tante domande quante sono le autorizzazioni richieste e che eventuali ulteriori richieste presentate dallo stesso concorrente, saranno esaminate solo qualora il numero dei richiedenti che hanno avanzato domanda non superi il numero di autorizzazioni concedibili.<text:s/></text:p>
      <text:p text:style-name="P93">Dichiara altresì,</text:p>
      <text:p text:style-name="P94">sotto la propria responsabilità, di essere in possesso dei seguenti<text:s/>titoli<text:s/>oggetto di valutazione:</text:p>
      <text:p text:style-name="P95"/>
      <text:list text:style-name="LFO1" text:continue-numbering="true">
        <text:list-item>
          <text:p text:style-name="P96"><text:span text:style-name="T97">titoli di studio conseguiti</text:span><text:span text:style-name="T98"><text:s/></text:span><text:span text:style-name="T99">(possono essere indicati anche più titoli di studio conseguiti)</text:span><text:span text:style-name="T100">:</text:span></text:p>
        </text:list-item>
      </text:list>
      <text:p text:style-name="P101">1.diploma di laurea (4, 5 o 6 anni), in _________________________________________________________</text:p>
      <text:p text:style-name="P102">____________________________________________,presso __________________________________________</text:p>
      <text:p text:style-name="P103">_____________________________________________________________ nell’anno __________/ ___________</text:p>
      <text:p text:style-name="P104">2.diploma di laurea di I livello (laurea breve), in ______________________________________<text:s/><text:s text:c="2"/>__________________________________________________________________________,presso ____________</text:p>
      <text:p text:style-name="P105">_____________________________________________________________ nell’anno __________/ ___________;<text:s/></text:p>
      <text:p text:style-name="P106">3.diploma di scuola media superiore, in _____________________________________________________<text:s/></text:p>
      <text:p text:style-name="P107">________________________________________________________________,presso_____________________________________________________________________________________nell’anno __________/ ___________;<text:s/></text:p>
      <text:p text:style-name="P108">4.diploma di<text:s/>scuola media inferiore, presso_____________________________________________________</text:p>
      <text:p text:style-name="P109"><text:s text:c="5"/>_____________________________________________________________ nell’anno __________/ ___________;<text:s/></text:p>
      <text:p text:style-name="P110"><text:bookmark-start text:name="3"/><text:bookmark-end text:name="3"/><text:s text:c="2"/></text:p>
      <text:p text:style-name="P111"><text:span text:style-name="T112"><draw:custom-shape svg:x="4.40417in" svg:y="0.46319in" svg:width="0.14931in" svg:height="0.14931in" draw:z-index="251667456" draw:id="id1" draw:style-name="a1" draw:name="Rectangle 16" text:anchor-type="paragraph"><svg:desc/><draw:enhanced-geometry draw:type="non-primitive" svg:viewBox="0 0 21600 21600" draw:enhanced-path="M 0 0 L 21600 0 21600 21600 0 21600 Z N"/></draw:custom-shape></text:span><text:span text:style-name="T113"><draw:custom-shape svg:x="1.92083in" svg:y="0.46319in" svg:width="0.14931in" svg:height="0.14931in" draw:z-index="251665408" draw:id="id2" draw:style-name="a2" draw:name="Rectangle 14" text:anchor-type="paragraph"><svg:desc/><draw:enhanced-geometry draw:type="non-primitive" svg:viewBox="0 0 21600 21600" draw:enhanced-path="M 0 0 L 21600 0 21600 21600 0 21600 Z N"/></draw:custom-shape></text:span><text:span text:style-name="T114">b)<text:s/></text:span><text:span text:style-name="T115">conoscenza di una o più lingue straniere tra<text:s/></text:span><text:span text:style-name="T116">quel</text:span><text:span text:style-name="T117">le<text:s/></text:span><text:span text:style-name="T118">indicate di seguito<text:s/></text:span><text:span text:style-name="T119">(</text:span><text:span text:style-name="T120">possono essere indicat</text:span><text:span text:style-name="T121">e</text:span><text:span text:style-name="T122"><text:s/>anche più<text:s/></text:span><text:span text:style-name="T123">lingue),</text:span><text:span text:style-name="T124"><text:s/></text:span><text:span text:style-name="T125">comprovata da idonea documentazione rilasciata da istituti linguistici riconosciuti, oppure a seguito di conseguimento di diplomi linguistici, nonché da qualsiasi titolo scolastico o universitario</text:span><text:span text:style-name="T126">:<text:s/></text:span></text:p>
      <text:p text:style-name="P127"><text:span text:style-name="T128"><draw:custom-shape svg:x="3.2375in" svg:y="0.00139in" svg:width="0.14931in" svg:height="0.14931in" draw:z-index="251666432" draw:id="id3" draw:style-name="a3" draw:name="Rectangle 15" text:anchor-type="paragraph"><svg:desc/><draw:enhanced-geometry draw:type="non-primitive" svg:viewBox="0 0 21600 21600" draw:enhanced-path="M 0 0 L 21600 0 21600 21600 0 21600 Z N"/></draw:custom-shape></text:span><text:span text:style-name="T129"><draw:custom-shape svg:x="0.62083in" svg:y="0in" svg:width="0.14931in" svg:height="0.14931in" draw:z-index="251664384" draw:id="id4" draw:style-name="a4" draw:name="Rectangle 13" text:anchor-type="paragraph"><svg:desc/><draw:enhanced-geometry draw:type="non-primitive" svg:viewBox="0 0 21600 21600" draw:enhanced-path="M 0 0 L 21600 0 21600 21600 0 21600 Z N"/></draw:custom-shape></text:span><text:span text:style-name="T130"><text:s text:c="11"/>INGLESE <text:s text:c="18"/></text:span><text:span text:style-name="T131">FRANCESE</text:span><text:span text:style-name="T132"><text:s/></text:span><text:span text:style-name="T133"><text:s text:c="16"/></text:span><text:span text:style-name="T134">TEDESCO</text:span><text:span text:style-name="T135"><text:s text:c="13"/></text:span><text:span text:style-name="T136"><text:s/></text:span><text:span text:style-name="T137">SPAGNOLO</text:span></text:p>
      <text:p text:style-name="P138"/>
      <text:p text:style-name="P139"/>
      <text:p text:style-name="P140"><text:span text:style-name="T141"><text:s text:c="3"/></text:span><text:span text:style-name="T142">c)<text:s/></text:span><text:span text:style-name="T143">servizio prestato come dipendente presso impresa di noleggio con conducente</text:span><text:span text:style-name="T144">,<text:s/></text:span><text:span text:style-name="T145">comprovato tramite idonea<text:s/></text:span><text:span text:style-name="T146"><text:s/></text:span><text:span text:style-name="T147">documentazione</text:span><text:span text:style-name="T148">:<text:s/></text:span></text:p>
      <text:p text:style-name="P149"><text:s text:c="3"/>servizio<text:s/>prestato<text:s/>in qualità di dipendente di un’impresa di noleggio con conducente<text:s/>nel/i seguente/i periodo/i:<text:s/></text:p>
      <text:p text:style-name="P150">dal _____________________________ al ________________________________ (almeno semestre continuativo)<text:s/></text:p>
      <text:p text:style-name="P151">dal _____________________________ al ________________________________ (almeno semestre continuativo)<text:s/></text:p>
      <text:p text:style-name="P152">dal _____________________________ al ________________________________ (almeno semestre continuativo)<text:s/></text:p>
      <text:p text:style-name="P153">dal _____________________________ al ________________________________ (almeno semestre continuativo)<text:s/></text:p>
      <text:p text:style-name="P154">dal _____________________________ al ________________________________ (almeno semestre continuativo)<text:s/></text:p>
      <text:p text:style-name="P155">dal _____________________________ al ________________________________ (almeno semestre continuativo)<text:s/></text:p>
      <text:p text:style-name="P156"/>
      <text:p text:style-name="P157"/>
      <text:p text:style-name="P158"><text:span text:style-name="T159">d)</text:span><text:span text:style-name="T160"><text:s/></text:span><text:span text:style-name="T161">servizio prestato come collaboratore familiare e/o sostituto alla guida del titolare della licenza taxi</text:span><text:span text:style-name="T162"><text:s/>comprovato tramite idonea documentazione</text:span><text:span text:style-name="T163">:<text:s/></text:span></text:p>
      <text:p text:style-name="P164">servizio<text:s/>prestato<text:s/>in qualità di collaboratore familiare e/o sostituto alla guida del titolare della licenza taxi,<text:s/><text:s/>nel/i<text:s/><text:s text:c="2"/>seguente/i periodo/i:<text:s/></text:p>
      <text:p text:style-name="P165">dal _____________________________ al ________________________________ (almeno semestre continuativo)<text:s/></text:p>
      <text:p text:style-name="P166">dal _____________________________ al ________________________________ (almeno semestre continuativo)<text:s/></text:p>
      <text:p text:style-name="P167">dal _____________________________ al ________________________________ (almeno semestre continuativo)<text:s/></text:p>
      <text:p text:style-name="P168">dal _____________________________ al ________________________________ (almeno semestre continuativo)<text:s/></text:p>
      <text:p text:style-name="P169">dal _____________________________ al ________________________________ (almeno semestre continuativo)<text:s/></text:p>
      <text:p text:style-name="P170">dal _____________________________ al ________________________________ (almeno semestre continuativo)<text:s/></text:p>
      <text:p text:style-name="P171"><text:s/></text:p>
      <text:p text:style-name="P172"><text:s/></text:p>
      <text:soft-page-break/>
      <text:p text:style-name="P173"><text:span text:style-name="T174"><text:s/></text:span><text:span text:style-name="T175">e</text:span><text:span text:style-name="T176">) altri titoli specialistici conseguiti(da barrare anche se già indicato al punto a</text:span><text:span text:style-name="T177">.</text:span><text:span text:style-name="T178">)</text:span><text:span text:style-name="T179"><text:s/></text:span></text:p>
      <text:p text:style-name="P180"/>
      <text:p text:style-name="P181"><text:s text:c="3"/>diploma maturità di istituto tecnico o professionale per il turismo, presso ______________________________<text:s/></text:p>
      <text:p text:style-name="P182"><text:s text:c="3"/>______________________________________________________________ nell’anno __________/ __________;<text:s/></text:p>
      <text:p text:style-name="P183">di aver conseguito il diploma di laurea in economia<text:s/>e gestione dei servizi turistici, presso _____________________<text:s/><text:s text:c="3"/>_______________________________________________________________ nell’anno _________/ __________;<text:s/></text:p>
      <text:p text:style-name="P184"/>
      <text:p text:style-name="P185"><text:span text:style-name="T186">f)</text:span><text:span text:style-name="T187"><text:s/></text:span><text:span text:style-name="T188">disponibilità di veicolo a basse emissioni<text:s/></text:span><text:span text:style-name="T189">di anidride carbonica</text:span><text:span text:style-name="T190"><text:s/></text:span><text:span text:style-name="T191">(</text:span><text:span text:style-name="T192">da barrare se</text:span><text:span text:style-name="T193"><text:s/></text:span><text:span text:style-name="T194">si utilizza per il servizio</text:span><text:span text:style-name="T195"><text:s/>di N.C.C. un veicolo come di seguito descritto)</text:span><text:span text:style-name="T196">:</text:span></text:p>
      <text:p text:style-name="P197"><text:span text:style-name="T198"><draw:custom-shape svg:x="0.07917in" svg:y="0.01181in" svg:width="0.14931in" svg:height="0.14931in" draw:z-index="251663360" draw:id="id5" draw:style-name="a5" draw:name="Rectangle 11" text:anchor-type="paragraph"><svg:desc/><draw:enhanced-geometry draw:type="non-primitive" svg:viewBox="0 0 21600 21600" draw:enhanced-path="M 0 0 L 21600 0 21600 21600 0 21600 Z N"/></draw:custom-shape></text:span>possesso di<text:s/><text:span text:style-name="T199">veicol</text:span><text:span text:style-name="T200">o</text:span><text:span text:style-name="T201"><text:s/>a basse emissioni complessive,<text:s/></text:span><text:span text:style-name="T202">con alimentazioni alternative</text:span><text:span text:style-name="T203"><text:s/>(elettrici, ibridi, a metano,<text:s/></text:span><text:span text:style-name="T204">biometano</text:span><text:span text:style-name="T205"><text:s/>o</text:span><text:span text:style-name="T206"><text:s/></text:span><text:span text:style-name="T207"><text:s/></text:span><text:span text:style-name="T208">GPL,<text:s/></text:span><text:span text:style-name="T209">biocombustibili</text:span><text:span text:style-name="T210"><text:s/>o</text:span><text:span text:style-name="T211"><text:s/>idrogeno) ed emissioni di anidride carbonica (CO2), allo scarico, non superiori a 120 g/km</text:span></text:p>
      <text:p text:style-name="P212"><text:s text:c="3"/><text:s text:c="6"/>tipo:____________________________________________________ Targa_______________________</text:p>
      <text:p text:style-name="P213"><text:span text:style-name="T214"><draw:custom-shape svg:x="0.07917in" svg:y="0.04097in" svg:width="0.14931in" svg:height="0.14931in" draw:z-index="251670528" draw:id="id6" draw:style-name="a6" draw:name="Rectangle 21" text:anchor-type="paragraph"><svg:desc/><draw:enhanced-geometry draw:type="non-primitive" svg:viewBox="0 0 21600 21600" draw:enhanced-path="M 0 0 L 21600 0 21600 21600 0 21600 Z N"/></draw:custom-shape></text:span><text:span text:style-name="T215">di impegnarsi ad acquistare in proprietà o in disponibilità di veicolo a basse emissioni complessive, con alimentazioni alternative (elettrici, ibridi, a metano, biometano o <text:s/>GPL, biocombustibili o idrogeno) ed emissioni di anidride carbonica (CO2), allo scarico, non superiori a 120 g/km</text:span></text:p>
      <text:p text:style-name="P216"><text:span text:style-name="T217">tipo</text:span><text:span text:style-name="T218">:</text:span><text:span text:style-name="T219">__________</text:span><text:span text:style-name="T220">___________________________________________</text:span><text:span text:style-name="T221">Targa______________________</text:span></text:p>
      <text:p text:style-name="P222"/>
      <text:p text:style-name="P223"><text:span text:style-name="T224"><text:s text:c="2"/></text:span><text:span text:style-name="T225">g)</text:span><text:span text:style-name="T226"><text:s/></text:span><text:span text:style-name="T227">n</text:span><text:span text:style-name="T228">uova impresa</text:span><text:span text:style-name="T229"><text:s/></text:span><text:span text:style-name="T230">o nuovo organismo</text:span><text:span text:style-name="T231"><text:s/></text:span><text:span text:style-name="T232">(da barrare qualora ricorra la casistica)</text:span><text:span text:style-name="T233">:</text:span></text:p>
      <text:p text:style-name="P234"/>
      <text:p text:style-name="P235"><text:span text:style-name="T236"><draw:custom-shape svg:x="0.07917in" svg:y="0.02292in" svg:width="0.14931in" svg:height="0.14931in" draw:z-index="251669504" draw:id="id7" draw:style-name="a7" draw:name="Rectangle 19" text:anchor-type="paragraph"><svg:desc/><draw:enhanced-geometry draw:type="non-primitive" svg:viewBox="0 0 21600 21600" draw:enhanced-path="M 0 0 L 21600 0 21600 21600 0 21600 Z N"/></draw:custom-shape></text:span><text:span text:style-name="T237">Nuova impresa o nuovo organismo collettivo costituito successivamente alla data di costituzione del presente <text:s/>bando e comunque entro 30 giorni dalla data di ricevimento della comunicazione di essere risultato utilmente collocato nella graduatoria definitiva per il rilascio dell’autorizzazione</text:span></text:p>
      <text:p text:style-name="P238"/>
      <text:p text:style-name="P239"><text:span text:style-name="T240"><text:s/></text:span><text:span text:style-name="T241"><text:s/></text:span><text:span text:style-name="T242">h</text:span><text:span text:style-name="T243">)<text:s/></text:span><text:span text:style-name="T244">priorità da utilizzare in caso di parità di punteggio</text:span><text:span text:style-name="T245"><text:s/>(barrare qualora ricorra la casistica):</text:span></text:p>
      <text:p text:style-name="P246"/>
      <text:p text:style-name="P247"><text:span text:style-name="T248"><draw:custom-shape svg:x="0.0375in" svg:y="0.01597in" svg:width="0.14931in" svg:height="0.14931in" draw:z-index="251668480" draw:id="id8" draw:style-name="a8" draw:name="Rectangle 17" text:anchor-type="paragraph"><svg:desc/><draw:enhanced-geometry draw:type="non-primitive" svg:viewBox="0 0 21600 21600" draw:enhanced-path="M 0 0 L 21600 0 21600 21600 0 21600 Z N"/></draw:custom-shape></text:span><text:span text:style-name="T249">disponibilità di un veicolo da utilizzare per il servizio di noleggio con conducente, appositamente attrezzato per un<text:s/></text:span><text:span text:style-name="T250"><text:s/></text:span><text:span text:style-name="T251">più agevole trasporto delle persone con handicap, comprovata da idonea documentazione;<text:s/></text:span></text:p>
      <text:p text:style-name="P252"/>
      <text:p text:style-name="P253">IL SOTTOSCRITTO DICHIARA ESPRESSAMENTE DI ESSERE A CONOSCENZA DI QUANTO SEGUE:</text:p>
      <text:p text:style-name="P254"/>
      <text:list text:style-name="LFO6" text:continue-numbering="true">
        <text:list-item>
          <text:p text:style-name="P255">nel caso di imprese societarie o di organismi previsti dalla legge i requisiti soggettivi devono essere posseduti da<text:s/>tutti i soggetti individuati dall’articolo 85 del D.Lgs. 159/2011.<text:s/></text:p>
        </text:list-item>
        <text:list-item>
          <text:p text:style-name="P256">che ai sensi di quanto disposto dalla Legge 15/01/1992, n. 21, il titolare di autorizzazione per l’esercizio del servizio di noleggio con conducente, al fine del libero esercizio della propria attività, può associarsi in cooperativa di produzione e lavoro o in consorzio tra imprese artigiane ed in<text:s/>tutte le altre forme previste dalla legge, con il conferimento del titolo abilitativo alla cooperativa o al consorzio previa presentazione all’ufficio comunale competente della<text:s/>documentazione prevista all’articolo<text:s/>5, comma<text:s/>2, del vigente Regolamento<text:s/>Comunale<text:s/>per il servizio<text:s/>di noleggio con conducente effettuato con autovetture fino a nove posti.<text:s/></text:p>
        </text:list-item>
        <text:list-item>
          <text:p text:style-name="P257">che qualora sia utilmente collocato in graduatoria in relazione al numero delle autorizzazioni disponibili deve presentare entro il termine previsto dal bando di concorso, la seguente documentazione comprovante il possesso dei requisiti richiesti per il rilascio dell’autorizzazione e l’esercizio del servizio di noleggio con conducente:<text:s/></text:p>
        </text:list-item>
      </text:list>
      <text:p text:style-name="P258"><text:bookmark-start text:name="4"/><text:bookmark-end text:name="4"/>- foglio di via provvisorio e polizza di assicurazione di responsabilità civile nei confronti delle persone e cose compresi i terzi trasportati del veicolo da utilizzare per il servizio di noleggio con conducente;<text:s/></text:p>
      <text:p text:style-name="P259">- documentazione attestante la proprietà o la disponibilità anche in leasing del veicolo da utilizzare<text:s/>per il servizio di noleggio con conducente;<text:s/></text:p>
      <text:p text:style-name="P260">- valido titolo giuridico inerente la disponibilità<text:s/>della rimessa ubicata nel territorio del Comune di<text:s/>Foiano della Chiana, per lo stazionamento del veicolo da utilizzare per il servizio di noleggio con conducente, in regola con le norme in materia di urbanistica ed edilizia, prevenzione incendi, igiene e sicurezza;<text:s/></text:p>
      <text:p text:style-name="P261"><text:span text:style-name="T262">-<text:s/></text:span><text:span text:style-name="T263">iscrizione<text:s/></text:span><text:span text:style-name="T264">a</text:span><text:span text:style-name="T265">l Registro Imprese</text:span><text:span text:style-name="T266"><text:s/>( in caso di nuova impresa);</text:span><text:span text:style-name="T267"><text:s/></text:span></text:p>
      <text:p text:style-name="P268">-<text:s/>altra eventuale documentazione necessaria per il rilascio dell’autorizzazione;<text:s/></text:p>
      <text:p text:style-name="P269">4.<text:s/><text:tab/>che l’effettivo esercizio dell’attività di noleggio con conducente prevede l’obbligo dell’iscrizione nel Registro delle Imprese della<text:s/>competente Camera di Commercio.</text:p>
      <text:p text:style-name="P270"/>
      <text:p text:style-name="P271"><text:span text:style-name="T272">Il sottoscritto dichiara inoltre di essere a conoscenza e di accettare tutte le norme del<text:s/></text:span><text:span text:style-name="T273">“</text:span><text:span text:style-name="T274">Regolamento</text:span><text:span text:style-name="T275"><text:s/></text:span><text:span text:style-name="T276">per il servizio<text:s/></text:span><text:span text:style-name="T277">di n</text:span><text:span text:style-name="T278">oleggio con conducente effettuato con autovetture</text:span><text:span text:style-name="T279"><text:s/>fino a nove posti”</text:span><text:span text:style-name="T280"><text:s/>approvato con deliberazione del Consiglio Comunale n.<text:s/></text:span><text:span text:style-name="T281">47</text:span><text:span text:style-name="T282"><text:s/>del<text:s/></text:span><text:span text:style-name="T283">30</text:span><text:span text:style-name="T284">/09/20</text:span><text:span text:style-name="T285">05</text:span><text:span text:style-name="T286">.</text:span><text:span text:style-name="T287"><text:s/></text:span></text:p>
      <text:p text:style-name="P288"/>
      <text:p text:style-name="P289">Lì, _______________<text:s/><text:s text:c="29"/></text:p>
      <text:p text:style-name="P290">sottoscrizione digitale del richiedente o della persona delegata<text:s/></text:p>
      <text:p text:style-name="P291"/>
      <text:p text:style-name="P292"/>
      <text:p text:style-name="P293">Allegati da presentare a corredo della presente domanda nei casi indicati:<text:s/></text:p>
      <text:p text:style-name="P294">- elenco<text:s/>di cui al punto n.8 dell’art. 1 del bando<text:s/>(solo nel caso di<text:s/>organismo collettivo)</text:p>
      <text:p text:style-name="P295">- Allegato 1(solo nel caso di organismo collettivo con designazione del socio abilitato all’esercizio dell’attività)</text:p>
      <text:p text:style-name="P296">- documentazione attestante la conoscenza di una o più lingue straniere (solo nel caso in cui si sia barrato il possesso<text:s/></text:p>
      <text:p text:style-name="P297"><text:span text:style-name="T298">del titolo oggetto di valutazione di cui a</text:span><text:span text:style-name="T299">l</text:span><text:span text:style-name="T300"><text:s/>punt</text:span><text:span text:style-name="T301">o<text:s/></text:span><text:span text:style-name="T302">b</text:span><text:span text:style-name="T303">);<text:s/></text:span></text:p>
      <text:p text:style-name="P304"><text:span text:style-name="T305">-<text:s/></text:span><text:span text:style-name="T306">documentazione</text:span><text:span text:style-name="T307"><text:s/>attestante il</text:span><text:span text:style-name="T308"><text:s/></text:span><text:span text:style-name="T309">servizio prestato come dipendente presso impresa di noleggio con conducente</text:span><text:span text:style-name="T310"><text:s/></text:span><text:span text:style-name="T311">o come collaboratore familiare e/o sostituto alla guida del titolare della licenza taxi</text:span><text:span text:style-name="T312"><text:s/></text:span><text:span text:style-name="T313">(solo nel caso in cui si sia barrato il possesso<text:s/></text:span></text:p>
      <text:p text:style-name="P314"><text:span text:style-name="T315">del titolo oggetto di valutazione di cui a</text:span><text:span text:style-name="T316">i<text:s/></text:span><text:span text:style-name="T317">punt</text:span><text:span text:style-name="T318">i</text:span><text:span text:style-name="T319"><text:s/></text:span><text:span text:style-name="T320">c<text:s/></text:span><text:span text:style-name="T321">e<text:s/></text:span><text:span text:style-name="T322">d</text:span><text:span text:style-name="T323">);<text:s/></text:span></text:p>
      <text:p text:style-name="P324"><text:span text:style-name="T325">-</text:span><text:span text:style-name="T326"><text:s/></text:span><text:span text:style-name="T327">documentazione che attesti la disponibilità di veicolo<text:s/></text:span><text:span text:style-name="T328">a basse emissioni complessive,<text:s/></text:span><text:span text:style-name="T329">con alimentazioni alternative</text:span><text:span text:style-name="T330"><text:s/>(elettrici, ibridi, a metano,<text:s/></text:span><text:span text:style-name="T331">biometano</text:span><text:span text:style-name="T332"><text:s/>o</text:span><text:span text:style-name="T333"><text:s/></text:span><text:span text:style-name="T334"><text:s/>GPL,<text:s/></text:span><text:span text:style-name="T335">biocombustibili</text:span><text:span text:style-name="T336"><text:s/>o</text:span><text:span text:style-name="T337"><text:s/>idrogeno) ed emissioni di anidride carbonica (CO2), allo scarico, non superiori a 120 g/km</text:span></text:p>
      <text:p text:style-name="P338">- documentazione che attesti la disponibilità di veicolo da utilizzare per il servizio di<text:s/>N.C.C.<text:s/>appositamente attrezzato per un più agevole trasporto delle persone con handicap (solo nel caso in cui si sia barrata la disponibilità di un veicolo attrezzato per un più agevole trasporto di persone con handicap);<text:s/></text:p>
      <text:p text:style-name="P339">- procura speciale redatta ai sensi della normativa<text:s/>vigente (solo nel caso di sottoscrizione digitale della domanda e/o<text:s/></text:p>
      <text:p text:style-name="P340">trasmissione telematica della domanda a cura di persona delegata dal concorrente);<text:s/></text:p>
      <text:p text:style-name="P341">- copia di un valido documento di identità del concorrente (solo nel caso di sottoscrizione digitale della domanda e/o<text:s/></text:p>
      <text:p text:style-name="P342">trasmissione telematica della domanda a cura di persona delegata dal concorrente);<text:s/></text:p>
      <text:p text:style-name="P343"/>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end"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Symbol"/>
      </text:list-level-style-bullet>
      <text:list-level-style-bullet text:level="2" text:style-name="WW_CharLFO5LVL2" text:bullet-char="o">
        <style:list-level-properties text:space-before="0.875in" text:min-label-width="0.25in"/>
        <style:text-properties style:font-name="Courier New"/>
      </text:list-level-style-bullet>
      <text:list-level-style-bullet text:level="3" text:style-name="WW_CharLFO5LVL3" text:bullet-char="">
        <style:list-level-properties text:space-before="1.375in" text:min-label-width="0.25in"/>
        <style:text-properties style:font-name="Wingdings"/>
      </text:list-level-style-bullet>
      <text:list-level-style-bullet text:level="4" text:style-name="WW_CharLFO5LVL4" text:bullet-char="">
        <style:list-level-properties text:space-before="1.875in" text:min-label-width="0.25in"/>
        <style:text-properties style:font-name="Symbol"/>
      </text:list-level-style-bullet>
      <text:list-level-style-bullet text:level="5" text:style-name="WW_CharLFO5LVL5" text:bullet-char="o">
        <style:list-level-properties text:space-before="2.375in" text:min-label-width="0.25in"/>
        <style:text-properties style:font-name="Courier New"/>
      </text:list-level-style-bullet>
      <text:list-level-style-bullet text:level="6" text:style-name="WW_CharLFO5LVL6" text:bullet-char="">
        <style:list-level-properties text:space-before="2.875in" text:min-label-width="0.25in"/>
        <style:text-properties style:font-name="Wingdings"/>
      </text:list-level-style-bullet>
      <text:list-level-style-bullet text:level="7" text:style-name="WW_CharLFO5LVL7" text:bullet-char="">
        <style:list-level-properties text:space-before="3.375in" text:min-label-width="0.25in"/>
        <style:text-properties style:font-name="Symbol"/>
      </text:list-level-style-bullet>
      <text:list-level-style-bullet text:level="8" text:style-name="WW_CharLFO5LVL8" text:bullet-char="o">
        <style:list-level-properties text:space-before="3.875in" text:min-label-width="0.25in"/>
        <style:text-properties style:font-name="Courier New"/>
      </text:list-level-style-bullet>
      <text:list-level-style-bullet text:level="9" text:style-name="WW_CharLFO5LVL9" text:bullet-char="">
        <style:list-level-properties text:space-before="4.375in" text:min-label-width="0.25in"/>
        <style:text-properties style:font-name="Wingdings"/>
      </text:list-level-style-bullet>
    </text:list-style>
    <text:list-style style:name="LFO6">
      <text:list-level-style-number text:level="1" style:num-suffix="." style:num-format="1">
        <style:list-level-properties text:space-before="0.2833in" text:min-label-width="0.25in"/>
      </text:list-level-style-number>
      <text:list-level-style-number text:level="2" style:num-suffix="." style:num-format="a" style:num-letter-sync="true">
        <style:list-level-properties text:space-before="0.7833in" text:min-label-width="0.25in"/>
      </text:list-level-style-number>
      <text:list-level-style-number text:level="3" style:num-suffix="." style:num-format="i">
        <style:list-level-properties fo:text-align="end" text:space-before="1.4083in" text:min-label-width="0.125in"/>
      </text:list-level-style-number>
      <text:list-level-style-number text:level="4" style:num-suffix="." style:num-format="1">
        <style:list-level-properties text:space-before="1.7833in" text:min-label-width="0.25in"/>
      </text:list-level-style-number>
      <text:list-level-style-number text:level="5" style:num-suffix="." style:num-format="a" style:num-letter-sync="true">
        <style:list-level-properties text:space-before="2.2833in" text:min-label-width="0.25in"/>
      </text:list-level-style-number>
      <text:list-level-style-number text:level="6" style:num-suffix="." style:num-format="i">
        <style:list-level-properties fo:text-align="end" text:space-before="2.9083in" text:min-label-width="0.125in"/>
      </text:list-level-style-number>
      <text:list-level-style-number text:level="7" style:num-suffix="." style:num-format="1">
        <style:list-level-properties text:space-before="3.2833in" text:min-label-width="0.25in"/>
      </text:list-level-style-number>
      <text:list-level-style-number text:level="8" style:num-suffix="." style:num-format="a" style:num-letter-sync="true">
        <style:list-level-properties text:space-before="3.7833in" text:min-label-width="0.25in"/>
      </text:list-level-style-number>
      <text:list-level-style-number text:level="9" style:num-suffix="." style:num-format="i">
        <style:list-level-properties fo:text-align="end" text:space-before="4.408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2923in" fo:margin-right="0.7875in" style:num-format="1" style:writing-mode="lr-tb">
        <style:footnote-sep style:width="0.007in" style:rel-width="33%" style:color="#000000" style:line-style="solid" style:adjustment="right"/>
      </style:page-layout-properties>
      <style:header-style>
        <style:header-footer-properties style:dynamic-spacing="true" fo:min-height="0.1972in"/>
      </style:header-style>
      <style:footer-style>
        <style:header-footer-properties style:dynamic-spacing="true" fo:min-height="0.2986in"/>
      </style:footer-style>
    </style:page-layout>
  </office:automatic-styles>
  <office:master-styles>
    <style:master-page style:name="MP0" style:page-layout-name="PL0">
      <style:footer>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nica Pinciani</meta:initial-creator>
    <dc:creator>Monica Pinciani</dc:creator>
    <meta:creation-date>2015-03-10T10:41:00Z</meta:creation-date>
    <dc:date>2015-03-10T10:41:00Z</dc:date>
    <meta:print-date>2015-02-27T08:35:00Z</meta:print-date>
    <meta:template xlink:href="Normal" xlink:type="simple"/>
    <meta:editing-cycles>2</meta:editing-cycles>
    <meta:editing-duration>PT60S</meta:editing-duration>
    <meta:document-statistic meta:page-count="5" meta:paragraph-count="37" meta:word-count="2807" meta:character-count="18772" meta:row-count="133" meta:non-whitespace-character-count="16002"/>
  </office:meta>
</office:document-meta>
</file>