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E1854640t00" svg:font-family="TTE1854640t00" style:font-family-generic="system" svg:panose-1="0 0 0 0 0 0 0 0 0 0"/>
    <style:font-face style:name="TTE1848C68t00" svg:font-family="TTE1848C68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5312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812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812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812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bottom="0in" style:line-height-at-least="0.1666in"/>
      <style:text-properties style:font-name="Comic Sans MS" style:font-name-complex="Arial" fo:font-weight="bold" style:font-weight-asian="bold" fo:color="#000000" fo:font-size="10pt" style:font-size-asian="10pt" style:font-size-complex="10pt"/>
    </style:style>
    <style:style style:name="P3" style:parent-style-name="Normale" style:family="paragraph">
      <style:paragraph-properties style:text-autospace="none" fo:text-align="justify" fo:margin-bottom="0in" style:line-height-at-least="0.1666in"/>
    </style:style>
    <style:style style:name="T4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5" style:parent-style-name="Car.predefinitoparagrafo" style:family="text">
      <style:text-properties style:font-name="Comic Sans MS" style:font-name-complex="Arial" fo:font-style="italic" style:font-style-asian="italic" fo:color="#000000" fo:font-size="10pt" style:font-size-asian="10pt" style:font-size-complex="10pt"/>
    </style:style>
    <style:style style:name="T6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P7" style:parent-style-name="Default" style:family="paragraph">
      <style:paragraph-properties fo:text-align="justify" style:line-height-at-least="0.1666in"/>
    </style:style>
    <style:style style:name="T8" style:parent-style-name="Car.predefinitoparagrafo" style:family="text">
      <style:text-properties style:font-name="Comic Sans MS" style:use-window-font-color="true" fo:font-size="10pt" style:font-size-asian="10pt" style:font-size-complex="10pt"/>
    </style:style>
    <style:style style:name="T9" style:parent-style-name="Car.predefinitoparagrafo" style:family="text">
      <style:text-properties style:font-name="Comic Sans MS" fo:font-style="italic" style:font-style-asian="italic" style:use-window-font-color="true" fo:font-size="10pt" style:font-size-asian="10pt" style:font-size-complex="10pt"/>
    </style:style>
    <style:style style:name="T10" style:parent-style-name="Car.predefinitoparagrafo" style:family="text">
      <style:text-properties style:font-name="Comic Sans MS" style:use-window-font-color="true" fo:font-size="10pt" style:font-size-asian="10pt" style:font-size-complex="10pt"/>
    </style:style>
    <style:style style:name="T11" style:parent-style-name="Car.predefinitoparagrafo" style:family="text">
      <style:text-properties style:font-name="Comic Sans MS" style:use-window-font-color="true" fo:font-size="10pt" style:font-size-asian="10pt" style:font-size-complex="10pt"/>
    </style:style>
    <style:style style:name="T12" style:parent-style-name="Car.predefinitoparagrafo" style:family="text">
      <style:text-properties style:font-name="Comic Sans MS" style:use-window-font-color="true" fo:font-size="10pt" style:font-size-asian="10pt" style:font-size-complex="10pt"/>
    </style:style>
    <style:style style:name="P13" style:parent-style-name="Normale" style:family="paragraph">
      <style:paragraph-properties style:text-autospace="none" fo:text-align="end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4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Arial" fo:font-weight="bold" style:font-weight-asian="bold" fo:color="#000000" fo:font-size="10pt" style:font-size-asian="10pt" style:font-size-complex="10pt"/>
    </style:style>
    <style:style style:name="P15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TableColumn17" style:family="table-column">
      <style:table-column-properties style:column-width="6.4486in"/>
    </style:style>
    <style:style style:name="Table16" style:family="table">
      <style:table-properties style:width="6.448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21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22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23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24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25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TableColumn27" style:family="table-column">
      <style:table-column-properties style:column-width="6.4486in"/>
    </style:style>
    <style:style style:name="Table26" style:family="table">
      <style:table-properties style:width="6.4486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style:line-height-at-least="0.1666in"/>
    </style:style>
    <style:style style:name="T31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32" style:parent-style-name="Car.predefinitoparagrafo" style:family="text">
      <style:text-properties style:font-name="Comic Sans MS" style:font-name-complex="Tahoma" fo:font-size="10pt" style:font-size-asian="10pt" style:font-size-complex="10pt"/>
    </style:style>
    <style:style style:name="T33" style:parent-style-name="Car.predefinitoparagrafo" style:family="text">
      <style:text-properties style:font-name="Comic Sans MS" style:font-name-complex="Tahoma" fo:font-size="10pt" style:font-size-asian="10pt" style:font-size-complex="10pt"/>
    </style:style>
    <style:style style:name="T34" style:parent-style-name="Car.predefinitoparagrafo" style:family="text">
      <style:text-properties style:font-name="Comic Sans MS" style:font-name-complex="Tahoma" fo:font-size="10pt" style:font-size-asian="10pt" style:font-size-complex="10pt"/>
    </style:style>
    <style:style style:name="T35" style:parent-style-name="Car.predefinitoparagrafo" style:family="text">
      <style:text-properties style:font-name="Comic Sans MS" style:font-name-complex="Tahoma" fo:font-size="10pt" style:font-size-asian="10pt" style:font-size-complex="10pt"/>
    </style:style>
    <style:style style:name="T36" style:parent-style-name="Car.predefinitoparagrafo" style:family="text">
      <style:text-properties style:font-name="Comic Sans MS" style:font-name-complex="Tahoma" fo:font-size="10pt" style:font-size-asian="10pt" style:font-size-complex="10pt"/>
    </style:style>
    <style:style style:name="P37" style:parent-style-name="Normale" style:family="paragraph">
      <style:paragraph-properties style:text-autospace="none" fo:text-align="justify" fo:margin-bottom="0in" style:line-height-at-least="0.1666in"/>
    </style:style>
    <style:style style:name="T38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Comic Sans MS" style:font-name-complex="Tahoma" fo:font-size="10pt" style:font-size-asian="10pt" style:font-size-complex="10pt"/>
    </style:style>
    <style:style style:name="T40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P43" style:parent-style-name="Testonormale" style:family="paragraph">
      <style:paragraph-properties style:line-height-at-least="0.1666in"/>
      <style:text-properties style:font-name="Comic Sans MS" style:font-weight-complex="bold"/>
    </style:style>
    <style:style style:name="P44" style:parent-style-name="Testonormale" style:family="paragraph">
      <style:paragraph-properties style:line-height-at-least="0.1666in"/>
      <style:text-properties style:font-name="Comic Sans MS" style:font-weight-complex="bold"/>
    </style:style>
    <style:style style:name="P45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46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47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48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49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 fo:language="fr" fo:country="FR"/>
    </style:style>
    <style:style style:name="P50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 fo:language="fr" fo:country="FR"/>
    </style:style>
    <style:style style:name="P51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 fo:language="fr" fo:country="FR"/>
    </style:style>
    <style:style style:name="P52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 fo:language="fr" fo:country="FR"/>
    </style:style>
    <style:style style:name="P53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54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55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56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57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58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59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60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61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62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63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64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65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66" style:parent-style-name="Normale" style:family="paragraph">
      <style:paragraph-properties style:text-autospace="none" fo:margin-bottom="0in" style:line-height-at-least="0.1666in"/>
    </style:style>
    <style:style style:name="T67" style:parent-style-name="Car.predefinitoparagrafo" style:family="text">
      <style:text-properties style:font-name="Comic Sans MS" style:font-name-complex="TTE1854640t00" fo:color="#000000" fo:font-size="10pt" style:font-size-asian="10pt" style:font-size-complex="10pt"/>
    </style:style>
    <style:style style:name="T68" style:parent-style-name="Car.predefinitoparagrafo" style:family="text">
      <style:text-properties style:font-name="Comic Sans MS" style:font-name-complex="TTE1848C68t00" fo:color="#000000" fo:font-size="10pt" style:font-size-asian="10pt" style:font-size-complex="10pt"/>
    </style:style>
    <style:style style:name="P69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70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71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TableColumn73" style:family="table-column">
      <style:table-column-properties style:column-width="6.4486in"/>
    </style:style>
    <style:style style:name="Table72" style:family="table">
      <style:table-properties style:width="6.4486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77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78" style:parent-style-name="Paragrafoelenco" style:list-style-name="LFO6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79" style:parent-style-name="Paragrafoelenco" style:list-style-name="LFO6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80" style:parent-style-name="Paragrafoelenco" style:list-style-name="LFO6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81" style:parent-style-name="Paragrafoelenco" style:list-style-name="LFO6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82" style:parent-style-name="Paragrafoelenco" style:list-style-name="LFO6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83" style:parent-style-name="Paragrafoelenco" style:list-style-name="LFO6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84" style:parent-style-name="Paragrafoelenco" style:list-style-name="LFO6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85" style:parent-style-name="Paragrafoelenco" style:list-style-name="LFO6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86" style:parent-style-name="Paragrafoelenco" style:list-style-name="LFO6" style:family="paragraph">
      <style:paragraph-properties style:text-autospace="none" fo:text-align="justify" fo:margin-bottom="0in" style:line-height-at-least="0.1666in"/>
    </style:style>
    <style:style style:name="T87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88" style:parent-style-name="Car.predefinitoparagrafo" style:family="text">
      <style:text-properties style:font-name="Comic Sans MS" style:font-name-complex="Arial" fo:font-style="italic" style:font-style-asian="italic" fo:color="#000000" fo:font-size="10pt" style:font-size-asian="10pt" style:font-size-complex="10pt"/>
    </style:style>
    <style:style style:name="T89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P90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91" style:parent-style-name="Paragrafoelenco" style:list-style-name="LFO1" style:family="paragraph">
      <style:paragraph-properties style:text-autospace="none" fo:text-align="justify" fo:margin-bottom="0in" style:line-height-at-least="0.1666in"/>
    </style:style>
    <style:style style:name="T92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93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94" style:parent-style-name="Car.predefinitoparagrafo" style:family="text">
      <style:text-properties style:font-name="Comic Sans MS" style:font-name-complex="Arial" fo:font-weight="bold" style:font-weight-asian="bold" fo:color="#000000" fo:font-size="10pt" style:font-size-asian="10pt" style:font-size-complex="10pt"/>
    </style:style>
    <style:style style:name="T95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96" style:parent-style-name="Car.predefinitoparagrafo" style:family="text">
      <style:text-properties style:font-name="Comic Sans MS" style:font-name-complex="Arial" fo:font-style="italic" style:font-style-asian="italic" fo:color="#000000" fo:font-size="10pt" style:font-size-asian="10pt" style:font-size-complex="10pt"/>
    </style:style>
    <style:style style:name="T97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P98" style:parent-style-name="Normale" style:list-style-name="LFO1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99" style:parent-style-name="Normale" style:list-style-name="LFO1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00" style:parent-style-name="Normale" style:list-style-name="LFO1" style:family="paragraph">
      <style:paragraph-properties style:text-autospace="none" fo:text-align="justify" fo:margin-bottom="0in" style:line-height-at-least="0.1666in" fo:margin-left="0.4958in" fo:text-indent="-0.2479in">
        <style:tab-stops>
          <style:tab-stop style:type="left" style:position="0.0041in"/>
        </style:tab-stops>
      </style:paragraph-properties>
    </style:style>
    <style:style style:name="T101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102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103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104" style:parent-style-name="Car.predefinitoparagrafo" style:family="text">
      <style:text-properties style:font-name="Comic Sans MS" style:font-name-complex="Arial" fo:font-weight="bold" style:font-weight-asian="bold" fo:color="#000000" fo:font-size="10pt" style:font-size-asian="10pt" style:font-size-complex="10pt"/>
    </style:style>
    <style:style style:name="T105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106" style:parent-style-name="Car.predefinitoparagrafo" style:family="text">
      <style:text-properties style:font-name="Comic Sans MS" style:font-name-complex="Arial" fo:font-weight="bold" style:font-weight-asian="bold" fo:color="#000000" fo:font-size="10pt" style:font-size-asian="10pt" style:font-size-complex="10pt"/>
    </style:style>
    <style:style style:name="T107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108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109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P110" style:parent-style-name="Puntoelenco" style:list-style-name="LFO1" style:family="paragraph"/>
    <style:style style:name="P111" style:parent-style-name="Normale" style:list-style-name="LFO1" style:family="paragraph">
      <style:paragraph-properties style:text-autospace="none" fo:text-align="justify" fo:margin-bottom="0in" style:line-height-at-least="0.1666in" fo:margin-left="0.4958in" fo:text-indent="-0.2479in">
        <style:tab-stops>
          <style:tab-stop style:type="left" style:position="0.0041in"/>
        </style:tab-stops>
      </style:paragraph-properties>
      <style:text-properties style:font-name="Comic Sans MS" style:font-name-complex="Arial" fo:color="#000000" fo:font-size="10pt" style:font-size-asian="10pt" style:font-size-complex="10pt"/>
    </style:style>
    <style:style style:name="P112" style:parent-style-name="Normale" style:list-style-name="LFO1" style:family="paragraph">
      <style:paragraph-properties style:text-autospace="none" fo:text-align="justify" fo:margin-bottom="0in" style:line-height-at-least="0.1666in" fo:margin-left="0.4958in" fo:text-indent="-0.2479in">
        <style:tab-stops>
          <style:tab-stop style:type="left" style:position="0.0041in"/>
        </style:tab-stops>
      </style:paragraph-properties>
      <style:text-properties style:font-name="Comic Sans MS" style:font-name-complex="Arial" fo:color="#000000" fo:font-size="10pt" style:font-size-asian="10pt" style:font-size-complex="10pt"/>
    </style:style>
    <style:style style:name="P113" style:parent-style-name="Paragrafoelenco" style:list-style-name="LFO1" style:family="paragraph">
      <style:paragraph-properties style:text-autospace="none" fo:text-align="justify" fo:margin-bottom="0in" style:line-height-at-least="0.1666in"/>
      <style:text-properties style:font-name="Comic Sans MS" style:font-name-complex="Tahoma" fo:color="#000000" fo:font-size="10pt" style:font-size-asian="10pt" style:font-size-complex="10pt"/>
    </style:style>
    <style:style style:name="P114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15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16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17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18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19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Default" style:family="paragraph">
      <style:paragraph-properties fo:text-align="justify" style:line-height-at-least="0.1666in"/>
      <style:text-properties style:font-name="Comic Sans MS" style:font-name-complex="Tahoma" fo:font-size="10pt" style:font-size-asian="10pt" style:font-size-complex="10pt"/>
    </style:style>
    <style:style style:name="P122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TableColumn124" style:family="table-column">
      <style:table-column-properties style:column-width="6.3736in"/>
    </style:style>
    <style:style style:name="Table123" style:family="table">
      <style:table-properties style:width="6.3736in" fo:margin-left="0.075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28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29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30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31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32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33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34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35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36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37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38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39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40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41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42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43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44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45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46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47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48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49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50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51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52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53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54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55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56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57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58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59" style:parent-style-name="Normale" style:family="paragraph">
      <style:paragraph-properties style:text-autospace="none" fo:margin-bottom="0in" style:line-height-at-least="0.1666in"/>
    </style:style>
    <style:style style:name="T160" style:parent-style-name="Car.predefinitoparagrafo" style:family="text">
      <style:text-properties style:font-name="Comic Sans MS" style:font-name-complex="Arial" fo:font-weight="bold" style:font-weight-asian="bold" fo:color="#000000" fo:font-size="10pt" style:font-size-asian="10pt" style:font-size-complex="10pt"/>
    </style:style>
    <style:style style:name="T161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162" style:parent-style-name="Car.predefinitoparagrafo" style:family="text">
      <style:text-properties style:font-name="Comic Sans MS" style:font-name-complex="Arial" fo:font-weight="bold" style:font-weight-asian="bold" fo:color="#000000" fo:font-size="10pt" style:font-size-asian="10pt" style:font-size-complex="10pt"/>
    </style:style>
    <style:style style:name="T163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164" style:parent-style-name="Car.predefinitoparagrafo" style:family="text">
      <style:text-properties style:font-name="Comic Sans MS" style:font-name-complex="Arial" fo:font-weight="bold" style:font-weight-asian="bold" fo:color="#000000" fo:font-size="10pt" style:font-size-asian="10pt" style:font-size-complex="10pt"/>
    </style:style>
    <style:style style:name="P165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66" style:parent-style-name="Paragrafoelenco" style:list-style-name="LFO7" style:family="paragraph">
      <style:paragraph-properties style:text-autospace="none" fo:text-align="justify" fo:margin-bottom="0in" style:line-height-at-least="0.1666in"/>
      <style:text-properties style:font-name="Comic Sans MS" style:font-name-complex="Tahoma" fo:font-size="10pt" style:font-size-asian="10pt" style:font-size-complex="10pt"/>
    </style:style>
    <style:style style:name="P167" style:parent-style-name="Paragrafoelenco" style:list-style-name="LFO7" style:family="paragraph">
      <style:paragraph-properties style:text-autospace="none" fo:text-align="justify" fo:margin-bottom="0in" style:line-height-at-least="0.1666in"/>
      <style:text-properties style:font-name="Comic Sans MS" style:font-name-complex="Tahoma" fo:color="#000000" fo:font-size="10pt" style:font-size-asian="10pt" style:font-size-complex="10pt"/>
    </style:style>
    <style:style style:name="P168" style:parent-style-name="Paragrafoelenco" style:list-style-name="LFO7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69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70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71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72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73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74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75" style:parent-style-name="Normale" style:family="paragraph">
      <style:paragraph-properties style:text-autospace="none" fo:margin-bottom="0in" style:line-height-at-least="0.1666in"/>
    </style:style>
    <style:style style:name="T176" style:parent-style-name="Car.predefinitoparagrafo" style:family="text">
      <style:text-properties style:font-name="Comic Sans MS" style:font-name-complex="TTE1854640t00" fo:color="#000000" fo:font-size="10pt" style:font-size-asian="10pt" style:font-size-complex="10pt"/>
    </style:style>
    <style:style style:name="T177" style:parent-style-name="Car.predefinitoparagrafo" style:family="text">
      <style:text-properties style:font-name="Comic Sans MS" style:font-name-complex="TTE1848C68t00" fo:color="#000000" fo:font-size="10pt" style:font-size-asian="10pt" style:font-size-complex="10pt"/>
    </style:style>
    <style:style style:name="P178" style:parent-style-name="Normale" style:family="paragraph">
      <style:paragraph-properties style:text-autospace="none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TableColumn180" style:family="table-column">
      <style:table-column-properties style:column-width="6.4486in"/>
    </style:style>
    <style:style style:name="Table179" style:family="table">
      <style:table-properties style:width="6.4486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P184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P185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86" style:parent-style-name="Normale" style:family="paragraph">
      <style:paragraph-properties style:text-autospace="none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P187" style:parent-style-name="Normale" style:family="paragraph">
      <style:paragraph-properties style:text-autospace="none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P188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89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90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91" style:parent-style-name="Paragrafoelenco" style:list-style-name="LFO10" style:family="paragraph">
      <style:paragraph-properties style:text-autospace="none" fo:margin-bottom="0in" style:line-height-at-least="0.1666in"/>
    </style:style>
    <style:style style:name="T192" style:parent-style-name="Car.predefinitoparagrafo" style:family="text">
      <style:text-properties style:font-name="Comic Sans MS" style:font-name-complex="TTE1854640t00" fo:color="#000000" fo:font-size="10pt" style:font-size-asian="10pt" style:font-size-complex="10pt"/>
    </style:style>
    <style:style style:name="T193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P194" style:parent-style-name="Paragrafoelenco" style:list-style-name="LFO10" style:family="paragraph">
      <style:paragraph-properties style:text-autospace="none" fo:margin-bottom="0in" style:line-height-at-least="0.1666in"/>
    </style:style>
    <style:style style:name="T195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196" style:parent-style-name="Car.predefinitoparagrafo" style:family="text">
      <style:text-properties style:font-name="Comic Sans MS" style:font-name-complex="TTE1854640t00" fo:color="#000000" fo:font-size="10pt" style:font-size-asian="10pt" style:font-size-complex="10pt"/>
    </style:style>
    <style:style style:name="P197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98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99" style:parent-style-name="Normale" style:family="paragraph">
      <style:paragraph-properties style:text-autospace="none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P200" style:parent-style-name="Normale" style:family="paragraph">
      <style:paragraph-properties style:text-autospace="none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P201" style:parent-style-name="Normale" style:family="paragraph">
      <style:paragraph-properties style:text-autospace="none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P202" style:parent-style-name="Normale" style:family="paragraph">
      <style:paragraph-properties style:text-autospace="none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P203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204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205" style:parent-style-name="Normale" style:family="paragraph">
      <style:paragraph-properties style:text-autospace="none" fo:text-align="justify" fo:margin-bottom="0in" style:line-height-at-least="0.1666in"/>
    </style:style>
    <style:style style:name="T206" style:parent-style-name="Car.predefinitoparagrafo" style:family="text">
      <style:text-properties style:font-name="Comic Sans MS" style:font-name-complex="TTE1854640t00" fo:color="#000000" fo:font-size="10pt" style:font-size-asian="10pt" style:font-size-complex="10pt"/>
    </style:style>
    <style:style style:name="T207" style:parent-style-name="Car.predefinitoparagrafo" style:family="text">
      <style:text-properties style:font-name="Comic Sans MS" style:font-name-complex="Tahoma" fo:font-size="10pt" style:font-size-asian="10pt" style:font-size-complex="10pt"/>
    </style:style>
    <style:style style:name="P208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209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210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211" style:parent-style-name="Normale" style:family="paragraph">
      <style:paragraph-properties style:text-autospace="none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P212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213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214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215" style:parent-style-name="Normale" style:family="paragraph">
      <style:paragraph-properties fo:text-align="justify" fo:margin-bottom="0in" style:line-height-at-least="0.1666in"/>
    </style:style>
    <style:style style:name="T216" style:parent-style-name="Car.predefinitoparagrafo" style:family="text">
      <style:text-properties style:font-name="Comic Sans MS" style:font-name-complex="TTE1854640t00" fo:color="#000000" fo:font-size="10pt" style:font-size-asian="10pt" style:font-size-complex="10pt"/>
    </style:style>
    <style:style style:name="P217" style:parent-style-name="Normale" style:family="paragraph">
      <style:paragraph-properties style:text-autospace="none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P218" style:parent-style-name="Normale" style:family="paragraph">
      <style:paragraph-properties style:text-autospace="none" fo:margin-bottom="0in" style:line-height-at-least="0.1666in"/>
      <style:text-properties style:font-name="Comic Sans MS" style:font-name-complex="Times New Roman" fo:font-size="10pt" style:font-size-asian="10pt" style:font-size-complex="10pt"/>
    </style:style>
    <style:style style:name="P219" style:parent-style-name="Normale" style:family="paragraph">
      <style:paragraph-properties style:text-autospace="none"/>
      <style:text-properties style:font-name="Comic Sans MS" style:font-name-complex="Arial" fo:font-weight="bold" style:font-weight-asian="bold" fo:font-size="10pt" style:font-size-asian="10pt" style:font-size-complex="10pt"/>
    </style:style>
    <style:style style:name="P220" style:parent-style-name="Normale" style:family="paragraph">
      <style:paragraph-properties style:text-autospace="none" fo:text-align="end"/>
      <style:text-properties style:font-name="Comic Sans MS" style:font-name-complex="Arial" fo:font-weight="bold" style:font-weight-asian="bold" fo:font-size="10pt" style:font-size-asian="10pt" style:font-size-complex="10pt"/>
    </style:style>
    <style:style style:name="P221" style:parent-style-name="Normale" style:family="paragraph">
      <style:paragraph-properties style:text-autospace="none" fo:text-align="end"/>
      <style:text-properties style:font-name="Comic Sans MS" style:font-name-complex="Arial" fo:font-weight="bold" style:font-weight-asian="bold" fo:font-size="10pt" style:font-size-asian="10pt" style:font-size-complex="10pt"/>
    </style:style>
    <style:style style:name="P222" style:parent-style-name="Normale" style:family="paragraph">
      <style:paragraph-properties style:text-autospace="none" fo:text-align="end"/>
      <style:text-properties style:font-name="Comic Sans MS" style:font-name-complex="Arial" fo:font-weight="bold" style:font-weight-asian="bold" fo:font-size="10pt" style:font-size-asian="10pt" style:font-size-complex="10pt"/>
    </style:style>
    <style:style style:name="P223" style:parent-style-name="Normale" style:family="paragraph">
      <style:paragraph-properties style:text-autospace="none" fo:text-align="end"/>
      <style:text-properties style:font-name="Comic Sans MS" style:font-name-complex="Arial" fo:font-weight="bold" style:font-weight-asian="bold" fo:font-size="10pt" style:font-size-asian="10pt" style:font-size-complex="10pt"/>
    </style:style>
    <style:style style:name="P224" style:parent-style-name="Normale" style:family="paragraph">
      <style:paragraph-properties style:text-autospace="none" fo:text-align="end"/>
      <style:text-properties style:font-name="Comic Sans MS" style:font-name-complex="Arial" fo:font-weight="bold" style:font-weight-asian="bold" fo:font-size="10pt" style:font-size-asian="10pt" style:font-size-complex="10pt"/>
    </style:style>
    <style:style style:name="P225" style:parent-style-name="Normale" style:family="paragraph">
      <style:paragraph-properties style:text-autospace="none" fo:text-align="end"/>
      <style:text-properties style:font-name="Comic Sans MS" style:font-name-complex="Arial" fo:font-weight="bold" style:font-weight-asian="bold" fo:font-size="10pt" style:font-size-asian="10pt" style:font-size-complex="10pt"/>
    </style:style>
    <style:style style:name="P226" style:parent-style-name="Normale" style:family="paragraph">
      <style:paragraph-properties style:text-autospace="none" fo:text-align="end"/>
      <style:text-properties style:font-name="Comic Sans MS" style:font-name-complex="Arial" fo:font-weight="bold" style:font-weight-asian="bold" fo:font-size="10pt" style:font-size-asian="10pt" style:font-size-complex="10pt"/>
    </style:style>
    <style:style style:name="P227" style:parent-style-name="Normale" style:family="paragraph">
      <style:paragraph-properties style:text-autospace="none" fo:text-align="end"/>
      <style:text-properties style:font-name="Comic Sans MS" style:font-name-complex="Arial" fo:font-weight="bold" style:font-weight-asian="bold" fo:font-size="10pt" style:font-size-asian="10pt" style:font-size-complex="10pt"/>
    </style:style>
    <style:style style:name="P228" style:parent-style-name="Normale" style:family="paragraph">
      <style:paragraph-properties style:text-autospace="none" fo:text-align="end"/>
      <style:text-properties style:font-name="Comic Sans MS" style:font-name-complex="Arial" fo:font-weight="bold" style:font-weight-asian="bold" fo:font-size="10pt" style:font-size-asian="10pt" style:font-size-complex="10pt"/>
    </style:style>
    <style:style style:name="P229" style:parent-style-name="Normale" style:family="paragraph">
      <style:paragraph-properties style:text-autospace="none" fo:text-align="end"/>
      <style:text-properties style:font-name="Comic Sans MS" style:font-name-complex="Arial" fo:font-weight="bold" style:font-weight-asian="bold" fo:font-size="10pt" style:font-size-asian="10pt" style:font-size-complex="10pt"/>
    </style:style>
    <style:style style:name="P230" style:parent-style-name="Normale" style:family="paragraph">
      <style:paragraph-properties style:text-autospace="none" fo:text-align="end"/>
      <style:text-properties style:font-name="Comic Sans MS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ALLEGATO 1</text:p>
      <text:p text:style-name="P3"><text:span text:style-name="T4">Redigere in carta da bollo da Euro 16,00 o in carta libera, con l’apposizione di un contrassegno telematico (</text:span><text:span text:style-name="T5">ex</text:span><text:span text:style-name="T6"><text:s/>marca da bollo) del medesimo valore.</text:span></text:p>
      <text:p text:style-name="P7"><text:span text:style-name="T8">Dall’obbligo sono escluse le Cooperative sociali ed i loro Consorzi o Raggruppamenti, ai sensi del punto 27-</text:span><text:span text:style-name="T9">bis</text:span><text:span text:style-name="T10"><text:s/>della Tabella di cui all’allegato B del D.P.R. 26.10.1972, n° 642, in quanto conside</text:span><text:span text:style-name="T11">rate O.N.L.U.S. di diritto dal Decreto L</text:span><text:span text:style-name="T12">egislativo 4.12.1997 n° 460.<text:s/></text:span></text:p>
      <text:p text:style-name="P13"/>
      <text:p text:style-name="P14">DA COMPILARE E INSERIRE NELLA BUSTA A)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Al<text:s/>Comune di Foiano della Chiana-Provincia di Arezzo</text:p>
            <text:p text:style-name="P21">Piazza Cavour, n° 1</text:p>
            <text:p text:style-name="P22">52045-FOIANO DELLA CHIANA (Arezzo)</text:p>
            <text:p text:style-name="P23">Tel. 0575/643235</text:p>
            <text:p text:style-name="P24">Fax 0575/643237</text:p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OGGETTO:<text:s/></text:span><text:span text:style-name="T32">Istanza di partecipazione e offerta per l’affidamento quinquennale del servizio di mensa presso la Residenza<text:s/></text:span><text:span text:style-name="T33">S</text:span><text:span text:style-name="T34">ocio-</text:span><text:span text:style-name="T35">A</text:span><text:span text:style-name="T36">ssistenziale e le strutture scolastiche in Foiano della Chiana (AR).</text:span></text:p>
            <text:p text:style-name="P37"><text:span text:style-name="T38">Importo posto a base di gara: Euro<text:s/></text:span><text:span text:style-name="T39">2.254.265,40</text:span><text:span text:style-name="T40">, più I.V.A. nella misura di legge oltre ad oneri per la sicurezza pari a Euro<text:s/></text:span><text:span text:style-name="T41">1.227,30</text:span><text:span text:style-name="T42">, non soggetti a ribasso d’asta e I.V.A. esclusa.</text:span></text:p>
            <text:p text:style-name="P43">C.I.G.:<text:s/>62258169E2</text:p>
            <text:p text:style-name="P44"><text:s/></text:p>
            <text:p text:style-name="P45">La sottoscritta impresa: ________________________________________________________________________</text:p>
            <text:p text:style-name="P46"/>
            <text:p text:style-name="P47">con sede in _________________________ Via _________________________ n° _______</text:p>
            <text:p text:style-name="P48"/>
            <text:p text:style-name="P49">C.F. _______________________________ P. I.V.A. _______________________________</text:p>
            <text:p text:style-name="P50"/>
            <text:p text:style-name="P51">tel. __________________ fax __________________ mail _________________________</text:p>
            <text:p text:style-name="P52"/>
            <text:p text:style-name="P53">Rappresentata da (Cognome Nome) ________________________________________________________________________</text:p>
            <text:p text:style-name="P54"/>
            <text:p text:style-name="P55">In qualità di (indicare la carica sociale) ________________________________________________________________________</text:p>
            <text:p text:style-name="P56"/>
          </table:table-cell>
        </table:table-row>
      </table:table>
      <text:p text:style-name="P57"/>
      <text:p text:style-name="P58"/>
      <text:p text:style-name="P59">Timbro e firma del/i legale/i rappresentante/i:<text:s/></text:p>
      <text:p text:style-name="P60">________________________________________________________________________</text:p>
      <text:p text:style-name="P61"/>
      <text:p text:style-name="P62">________________________________________________________________________</text:p>
      <text:p text:style-name="P63"/>
      <text:p text:style-name="P64">________________________________________________________________________</text:p>
      <text:p text:style-name="P65"/>
      <text:p text:style-name="P66"><text:span text:style-name="T67">Data<text:s/></text:span><text:span text:style-name="T68">______________________________</text:span></text:p>
      <text:p text:style-name="P69"/>
      <text:p text:style-name="P70"/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CHIEDE / CHIEDONO</text:p>
            <text:p text:style-name="P77">DI PARTECIPARE ALLA PROCEDURA<text:s/>AD EVIDENZA PUBBLICA<text:s/>IN OGGETTO COME: (barrare il riquadro che interessa)</text:p>
            <text:list text:style-name="LFO6" text:continue-numbering="true">
              <text:list-item>
                <text:p text:style-name="P78">IMPRESA<text:s/>INDIVIDUALE</text:p>
              </text:list-item>
              <text:list-item>
                <text:p text:style-name="P79">SOCIETA’ COMMERCIALE</text:p>
              </text:list-item>
              <text:list-item>
                <text:p text:style-name="P80">SOCIETA COOPERATIVA</text:p>
              </text:list-item>
              <text:list-item>
                <text:p text:style-name="P81">CONSORZIO FRA SOCIETA’ COOPERATIVE DI PRODUZIONE E LAVORO</text:p>
              </text:list-item>
              <text:list-item>
                <text:p text:style-name="P82">CONSORZIO TRA IMPRESE ARTIGIANE</text:p>
              </text:list-item>
              <text:list-item>
                <text:p text:style-name="P83">CONSORZIO STABILE</text:p>
              </text:list-item>
              <text:list-item>
                <text:p text:style-name="P84">CONSORZIO ORDINARIO</text:p>
              </text:list-item>
              <text:list-item>
                <text:p text:style-name="P85">IMPRESA MANDATARIA DI UN RAGGRUPPAMENTO<text:s/>TEMPORANEO<text:s/>DI CONCORRENTI</text:p>
              </text:list-item>
              <text:list-item>
                <text:p text:style-name="P86"><text:span text:style-name="T87">OPERATORE ECONOMICO DI CUI ALL’ARTICOLO 34, LETTERA F/</text:span><text:span text:style-name="T88">BIS</text:span><text:span text:style-name="T89">, DEL CODICE <text:s/></text:span></text:p>
              </text:list-item>
            </text:list>
            <text:p text:style-name="P90">A tal fine allega:</text:p>
            <text:list text:style-name="LFO1" text:continue-numbering="true">
              <text:list-item>
                <text:p text:style-name="P91"><text:span text:style-name="T92">N</text:span><text:span text:style-name="T93">° ___ Modulo/i di DICHIARAZIONE</text:span><text:span text:style-name="T94"><text:s/></text:span><text:span text:style-name="T95">SOSTITUTIVA-ALLEGATO 2) –<text:s/></text:span><text:span text:style-name="T96">ex</text:span><text:span text:style-name="T97"><text:s/>articoli 46 e 47 del D.P.R. n° 445/2000;</text:span></text:p>
              </text:list-item>
              <text:list-item>
                <text:p text:style-name="P98">N° ___ Modulo/i di DICHIARAZIONE SOSTITUTIVA-ALLEGATO 2.1);</text:p>
              </text:list-item>
              <text:list-item>
                <text:p text:style-name="P99">N° ___ Modulo/i di DICHIARAZIONE SOSTITUTIVA-ALLEGATO 2.2);</text:p>
              </text:list-item>
              <text:list-item>
                <text:p text:style-name="P100"><text:span text:style-name="T101">Garanzi</text:span><text:span text:style-name="T102">a</text:span><text:span text:style-name="T103"><text:s/>a corredo dell’offerta: cauzione provvisoria per un importo pari</text:span><text:span text:style-name="T104"><text:s/></text:span><text:span text:style-name="T105">a</text:span><text:span text:style-name="T106"><text:s/></text:span><text:span text:style-name="T107">Euro<text:s/></text:span><text:span text:style-name="T108">___________</text:span><text:span text:style-name="T109">;</text:span></text:p>
              </text:list-item>
              <text:list-item>
                <text:p text:style-name="P110">Copia certificazione di sistema di qualità conforme alle norme europee della serie UNI EN ISO 9000;</text:p>
              </text:list-item>
              <text:list-item>
                <text:p text:style-name="P111">Garanzia<text:s/>a corredo dell’offerta: dichiarazione d’impegno da parte del fidejussore come indicato agli articoli 75, comma 8, e 113 del Codice, a rilasciare la garanzia fideiussoria definitiva per l’esecuzione del contratto, qualora l’offerente risultasse aggiudicatario;</text:p>
              </text:list-item>
              <text:list-item>
                <text:p text:style-name="P112">Due dichiarazioni rilasciate da istituti bancari o intermediari autorizzati;</text:p>
              </text:list-item>
              <text:list-item>
                <text:p text:style-name="P113">N° <text:s/>___Modello G.A.P.</text:p>
              </text:list-item>
            </text:list>
            <text:p text:style-name="P114">Dichiara di aver effettuato il versamento, allegando copia originale o fotocopia dello stesso corredata da dichiarazione di autenticità, della somma di Euro<text:s/>140,00<text:s/>dovuta a titolo di contribuzione per il funzionamento dell’Autorità per la Vigilanza sui Contratti Pubblici di lavori, servizi e forniture.</text:p>
            <text:p text:style-name="P115">Eventuali comunicazioni dovranno essere inviate a:</text:p>
            <text:p text:style-name="P116">Ditta ___________________________________________ Sig./a ___________________<text:s/></text:p>
            <text:p text:style-name="P117">Via _________________________________ Città ______________________ Cap. _____</text:p>
            <text:p text:style-name="P118">Fax. n°_________________________________ Tel. n° ____________________________</text:p>
            <text:p text:style-name="P119">In caso di R.T.I. deve essere compilato lo spazio riservato indicato nelle pagine seguenti.</text:p>
            <text:p text:style-name="P120">In caso di Consorzi deve essere compilato lo spazio riservato indicato nelle pagine seguenti</text:p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DA COMPILARE PER I RAGGRUPPAMENTI DI IMPRESE</text:p>
            <text:p text:style-name="P128">DICHIARANO</text:p>
            <text:p text:style-name="P129"/>
            <text:p text:style-name="P130">Che il R.T.I. è costituito/verrà costituito dalle seguenti imprese:</text:p>
            <text:p text:style-name="P131"/>
            <text:p text:style-name="P132">IMPRESA: _______________________________________________________________________</text:p>
            <text:p text:style-name="P133"/>
            <text:p text:style-name="P134">VIA _________________________________ CAP.<text:s/>___________CITTÀ: _____________</text:p>
            <text:p text:style-name="P135"/>
            <text:p text:style-name="P136">In qualità di Capogruppo/Mandataria <text:s text:c="25"/>% di partecipazione al R.T.I.________</text:p>
            <text:p text:style-name="P137"/>
            <text:p text:style-name="P138">IMPRESA:<text:s/></text:p>
            <text:p text:style-name="P139"/>
            <text:p text:style-name="P140"/>
            <text:p text:style-name="P141">______________________________________________________________________</text:p>
            <text:p text:style-name="P142"/>
            <text:p text:style-name="P143">VIA _________________________________ CAP. _________ CITTÀ: _______________</text:p>
            <text:p text:style-name="P144"/>
            <text:p text:style-name="P145">In qualità di Mandante <text:s text:c="51"/>% di partecipazione al R.T.I.________</text:p>
            <text:p text:style-name="P146"/>
            <text:p text:style-name="P147">IMPRESA: _______________________________________________________________________</text:p>
            <text:p text:style-name="P148"/>
            <text:p text:style-name="P149">VIA _________________________________ CAP. _________ CITTÀ: _______________</text:p>
            <text:p text:style-name="P150"/>
            <text:p text:style-name="P151">In qualità di Mandante <text:s text:c="51"/>% di partecipazione al R.T.I.________</text:p>
            <text:p text:style-name="P152"/>
            <text:p text:style-name="P153">IMPRESA: _______________________________________________________________________</text:p>
            <text:p text:style-name="P154"/>
            <text:p text:style-name="P155">VIA _________________________________ CAP. _________ CITTÀ: _______________</text:p>
            <text:p text:style-name="P156"/>
            <text:p text:style-name="P157">In qualità di Mandante <text:s text:c="51"/>% di partecipazione al R.T.I.________</text:p>
            <text:p text:style-name="P158"/>
            <text:p text:style-name="P159"><text:span text:style-name="T160"><text:s text:c="40"/></text:span><text:span text:style-name="T161">Totale % di partecipazione</text:span><text:span text:style-name="T162"><text:s/></text:span><text:span text:style-name="T163">del R.T.I</text:span><text:span text:style-name="T164">._________________</text:span></text:p>
            <text:p text:style-name="P165">Inoltre, DICHIARANO:</text:p>
            <text:list text:style-name="LFO7" text:continue-numbering="true">
              <text:list-item>
                <text:p text:style-name="P166">di non partecipare alla procedura negoziata in altro R.T.I. o consorzio, oppure individualmente e contemporaneamente in associazione o consorzio;</text:p>
              </text:list-item>
              <text:list-item>
                <text:p text:style-name="P167">(in caso di R.T.I. non ancora costituito): di impegnarsi in caso di aggiudicazione della gara, a conferire mandato collettivo speciale con rappresentanza ad uno di essi (mandatario) che, in caso di aggiudicazione, stipulerà il contratto in nome e per conto proprio e delle mandanti;</text:p>
              </text:list-item>
              <text:list-item>
                <text:p text:style-name="P168">(in caso di R.T.I. già costituito): di allegare copia autentica del mandato collettivo speciale con rappresentanza.</text:p>
              </text:list-item>
            </text:list>
            <text:p text:style-name="P169"/>
          </table:table-cell>
        </table:table-row>
      </table:table>
      <text:p text:style-name="P170"/>
      <text:p text:style-name="P171">Timbro e firma del/i legale/i rappresentante/i:<text:s/></text:p>
      <text:p text:style-name="P172">________________________________________________________________________</text:p>
      <text:p text:style-name="P173">________________________________________________________________________</text:p>
      <text:p text:style-name="P174"/>
      <text:p text:style-name="P175"><text:span text:style-name="T176">Data<text:s/></text:span><text:span text:style-name="T177">______________________________</text:span></text:p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DA COMPILARE PER I CONSORZI</text:p>
            <text:p text:style-name="P184">DICHIARA</text:p>
            <text:p text:style-name="P185">1. Indicazione della tipologia di Consorzio</text:p>
            <text:p text:style-name="P186">________________________________________________________________________</text:p>
            <text:p text:style-name="P187"/>
            <text:p text:style-name="P188">come risulta dall’atto costitutivo che si allega</text:p>
            <text:p text:style-name="P189"/>
            <text:soft-page-break/>
            <text:p text:style-name="P190">2. Intenzione di svolgere la fornitura in proprio:</text:p>
            <text:list text:style-name="LFO10" text:continue-numbering="true">
              <text:list-item>
                <text:p text:style-name="P191"><text:span text:style-name="T192"><text:s/>Sì<text:s/></text:span><text:span text:style-name="T193"><text:s/></text:span></text:p>
              </text:list-item>
              <text:list-item>
                <text:p text:style-name="P194"><text:span text:style-name="T195"><text:s/></text:span><text:span text:style-name="T196">No<text:s/></text:span></text:p>
              </text:list-item>
            </text:list>
            <text:p text:style-name="P197"/>
            <text:p text:style-name="P198">3. Che la/e consorziata/e designata/e ad eseguire il servizio di cui all’oggetto è/sono la/le seguente/i impresa/e:</text:p>
            <text:p text:style-name="P199">________________________________________________________________________</text:p>
            <text:p text:style-name="P200">________________________________________________________________________</text:p>
            <text:p text:style-name="P201">________________________________________________________________________</text:p>
            <text:p text:style-name="P202">________________________________________________________________________</text:p>
            <text:p text:style-name="P203">delle quali allega la documentazione prescritta dal Documento Unificato di invito.</text:p>
            <text:p text:style-name="P204"/>
            <text:p text:style-name="P205"><text:span text:style-name="T206">4. C</text:span><text:span text:style-name="T207">he l’erogazione dei servizi oggetto del presente affidamento rientra nelle finalità statutarie del consorzio.</text:span></text:p>
            <text:p text:style-name="P208"/>
            <text:p text:style-name="P209">Data _______________________</text:p>
            <text:p text:style-name="P210"><text:s text:c="79"/>_____________________________________</text:p>
            <text:p text:style-name="P211"><text:s text:c="81"/>Timbro e firma del Legale Rappresentante</text:p>
            <text:p text:style-name="P212"/>
            <text:p text:style-name="P213"/>
            <text:p text:style-name="P214">ALLEGARE COPIA FOTOSTATICA NON AUTENTICATA DI UN DOCUMENTO D’IDENTITÀ</text:p>
            <text:p text:style-name="P215"><text:span text:style-name="T216">VALIDO DEL SOTTOSCRITTORE</text:span></text:p>
            <text:p text:style-name="P217"/>
          </table:table-cell>
        </table:table-row>
      </table:table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E1854640t00" svg:font-family="TTE1854640t00" style:font-family-generic="system" svg:panose-1="0 0 0 0 0 0 0 0 0 0"/>
    <style:font-face style:name="TTE1848C68t00" svg:font-family="TTE1848C68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paragraph-properties fo:margin-bottom="0in" fo:line-height="100%"/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Puntoelenco" style:display-name="Punto elenco" style:family="paragraph" style:parent-style-name="Normale" style:auto-update="true">
      <style:paragraph-properties fo:text-align="justify" fo:margin-bottom="0in" style:line-height-at-least="0.1666in"/>
      <style:text-properties style:font-name="Comic Sans MS" style:font-name-asian="SimSun" style:font-name-complex="Tahoma" style:font-style-complex="italic" fo:font-size="10pt" style:font-size-asian="10pt" style:font-size-complex="10pt" style:language-asian="zh" style:country-asian="C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2pt" style:font-size-asian="12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5312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812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812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8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sessore cultura</meta:initial-creator>
    <dc:creator>assessore cultura</dc:creator>
    <meta:creation-date>2015-05-07T13:36:00Z</meta:creation-date>
    <dc:date>2015-05-07T13:36:00Z</dc:date>
    <meta:template xlink:href="Normal" xlink:type="simple"/>
    <meta:editing-cycles>2</meta:editing-cycles>
    <meta:editing-duration>PT0S</meta:editing-duration>
    <meta:document-statistic meta:page-count="4" meta:paragraph-count="14" meta:word-count="1084" meta:character-count="7254" meta:row-count="51" meta:non-whitespace-character-count="6184"/>
  </office:meta>
</office:document-meta>
</file>