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TTE1854640t00" svg:font-family="TTE185464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style:line-height-at-least="0.1666in"/>
    </style:style>
    <style:style style:name="T3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6" style:parent-style-name="Normale" style:family="paragraph">
      <style:paragraph-properties style:text-autospace="none" fo:text-align="justify" fo:margin-bottom="0in" style:line-height-at-least="0.1666in"/>
    </style:style>
    <style:style style:name="T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8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9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10" style:parent-style-name="Default" style:family="paragraph">
      <style:paragraph-properties fo:text-align="justify" style:line-height-at-least="0.1666in"/>
    </style:style>
    <style:style style:name="T11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12" style:parent-style-name="Car.predefinitoparagrafo" style:family="text">
      <style:text-properties style:font-name="Comic Sans MS" fo:font-style="italic" style:font-style-asian="italic" style:use-window-font-color="true" fo:font-size="10pt" style:font-size-asian="10pt" style:font-size-complex="10pt"/>
    </style:style>
    <style:style style:name="T13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14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15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P16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7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TableColumn19" style:family="table-column">
      <style:table-column-properties style:column-width="6.4486in"/>
    </style:style>
    <style:style style:name="Table18" style:family="table">
      <style:table-properties style:width="6.448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text-align="center" fo:margin-bottom="0in" style:line-height-at-least="0.1666in"/>
    </style:style>
    <style:style style:name="T2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26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style:text-autospace="none" fo:text-align="center" fo:margin-bottom="0in" style:line-height-at-least="0.1666in"/>
    </style:style>
    <style:style style:name="T30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6.4486in"/>
    </style:style>
    <style:style style:name="Table32" style:family="table">
      <style:table-properties style:width="6.44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style:line-height-at-least="0.1666in"/>
    </style:style>
    <style:style style:name="T3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40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42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43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bottom="0in" style:line-height-at-least="0.1666in"/>
    </style:style>
    <style:style style:name="T45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T47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50" style:parent-style-name="Testonormale" style:family="paragraph">
      <style:paragraph-properties style:line-height-at-least="0.1666in"/>
      <style:text-properties style:font-name="Comic Sans MS" style:font-weight-complex="bold"/>
    </style:style>
    <style:style style:name="P51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54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56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57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58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59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60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61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62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64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margin-bottom="0in" style:line-height-at-least="0.1666in"/>
    </style:style>
    <style:style style:name="T66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Comic Sans MS" style:font-name-complex="Arial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Comic Sans MS" style:font-name-complex="Arial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Comic Sans MS" style:font-name-complex="Arial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73" style:parent-style-name="Paragrafoelenco" style:list-style-name="LFO5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74" style:parent-style-name="Paragrafoelenco" style:list-style-name="LFO5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75" style:parent-style-name="Paragrafoelenco" style:list-style-name="LFO5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76" style:parent-style-name="Paragrafoelenco" style:list-style-name="LFO5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font-size="10pt" style:font-size-asian="10pt" style:font-size-complex="10pt"/>
    </style:style>
    <style:style style:name="P77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78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7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1" style:parent-style-name="Normale" style:family="paragraph">
      <style:paragraph-properties style:text-autospace="none" fo:margin-bottom="0in" style:line-height-at-least="0.1666in"/>
    </style:style>
    <style:style style:name="T82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83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8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8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8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8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8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8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font-size="10pt" style:font-size-asian="10pt" style:font-size-complex="10pt"/>
    </style:style>
    <style:style style:name="P93" style:parent-style-name="Normale" style:family="paragraph">
      <style:paragraph-properties fo:margin-bottom="0in" style:line-height-at-least="0.1666in"/>
      <style:text-properties style:font-name="Comic Sans MS" style:font-name-complex="Times New Roman" fo:font-size="10pt" style:font-size-asian="10pt" style:font-size-complex="10pt"/>
    </style:style>
    <style:style style:name="P94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96" style:parent-style-name="Normale" style:family="paragraph">
      <style:paragraph-properties fo:text-align="justify" fo:margin-bottom="0in" style:line-height-at-least="0.1666in"/>
    </style:style>
    <style:style style:name="T97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P98" style:parent-style-name="Normale" style:family="paragraph">
      <style:paragraph-properties fo:text-align="justify" fo:margin-bottom="0in" style:line-height-at-least="0.1666in"/>
      <style:text-properties style:font-name="Comic Sans MS" fo:font-size="10pt" style:font-size-asian="10pt" style:font-size-complex="10pt"/>
    </style:style>
    <style:style style:name="P99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0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1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2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3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4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5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6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7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8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09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0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1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2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3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4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5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6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7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8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19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20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21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22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23" style:parent-style-name="Normale" style:family="paragraph">
      <style:paragraph-properties fo:margin-bottom="0in" style:line-height-at-least="0.1666in"/>
      <style:text-properties style:font-name="Comic Sans MS" fo:font-size="10pt" style:font-size-asian="10pt" style:font-size-complex="10pt"/>
    </style:style>
    <style:style style:name="P124" style:parent-style-name="Normale" style:family="paragraph">
      <style:text-properties style:font-name="Calibri"/>
    </style:style>
  </office:automatic-styles>
  <office:body>
    <office:text text:use-soft-page-breaks="true">
      <text:p text:style-name="P1"><text:span text:style-name="T3">AL</text:span><text:span text:style-name="T4">LEGATO 3)</text:span></text:p>
      <text:p text:style-name="P5"/>
      <text:p text:style-name="P6"><text:span text:style-name="T7">Redigere in carta da bollo da Euro 16,00 o in carta libera, con l’apposizione di un contrassegno telematico (</text:span><text:span text:style-name="T8">ex<text:s/></text:span><text:span text:style-name="T9">marca da bollo) del medesimo valore.</text:span></text:p>
      <text:p text:style-name="P10"><text:span text:style-name="T11">Dall’obbligo sono escluse le Cooperative sociali ed i loro Consorzi o Raggruppamenti, ai sensi del punto 27-</text:span><text:span text:style-name="T12">bis<text:s/></text:span><text:span text:style-name="T13">della Tabella di cui all’allegato B del D.P.R. 26.10.1972, n° 642, in quanto considerate O.N.L.U.S. di diritto dal<text:s/></text:span><text:span text:style-name="T14">Decreto Legislativo</text:span><text:span text:style-name="T15"><text:s/>4.12.1997 n° 460.<text:s/></text:span></text:p>
      <text:p text:style-name="P16"/>
      <text:p text:style-name="P17">OFFERTA ECONOMICA–BUSTA C)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Al</text:span><text:span text:style-name="T24"><text:s/>Comune di Foiano della Chiana-</text:span><text:span text:style-name="T25">Provincia di Arezzo</text:span></text:p>
            <text:p text:style-name="P26">Piazza Cavour, n° 1</text:p>
            <text:p text:style-name="P27">52045-FOIANO DELLA CHIANA (Arezzo)</text:p>
            <text:p text:style-name="P28">Tel. 0575/643235</text:p>
            <text:p text:style-name="P29"><text:span text:style-name="T30">Fax 0575/643237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Offerta economica relativa</text:span><text:span text:style-name="T38"><text:s/>alla</text:span><text:span text:style-name="T39"><text:s/></text:span><text:span text:style-name="T40">gara ad evidenza pubblica</text:span><text:span text:style-name="T41"><text:s/>per l’affidamento quinquennale del servizio di mensa presso la Residenza<text:s/></text:span><text:span text:style-name="T42">Socio-A</text:span><text:span text:style-name="T43">ssistenziale e le strutture scolastiche in Foiano della Chiana (AR).</text:span></text:p>
            <text:p text:style-name="P44"><text:span text:style-name="T45">Importo posto a base di gara: Euro<text:s/></text:span><text:span text:style-name="T46">2.254.265,40</text:span><text:span text:style-name="T47">, più I.V.A. nella misura di legge oltre ad oneri per la sicurezza pari a Euro<text:s/></text:span><text:span text:style-name="T48">1.227,30</text:span><text:span text:style-name="T49">, non soggetti a ribasso d’asta e I.V.A. esclusa.</text:span></text:p>
            <text:p text:style-name="P50">C.I.G.: 62258169E2</text:p>
            <text:p text:style-name="P51">percentuale di ribasso offerta rispetto all’importo a base d’appalto:</text:p>
            <text:p text:style-name="P52">cifre_________%</text:p>
            <text:p text:style-name="P53">lettere______________________________________________________%</text:p>
            <text:p text:style-name="P54">Percentuale I.V.A. applicata: ____%</text:p>
            <text:p text:style-name="P55"/>
          </table:table-cell>
        </table:table-row>
      </table:table>
      <text:p text:style-name="P56"/>
      <text:p text:style-name="P57">Il/i sottoscritto/i legale/i rappresentante/i della/e sotto indicata/e ditta/e:</text:p>
      <text:p text:style-name="P58"/>
      <text:p text:style-name="P59">Cognome Nome<text:s/><text:tab/><text:tab/><text:tab/><text:tab/><text:tab/><text:tab/><text:tab/><text:tab/>Ditta</text:p>
      <text:p text:style-name="P60">_____________________________________ <text:s text:c="2"/><text:tab/><text:s text:c="3"/>_______________________________</text:p>
      <text:p text:style-name="P61">_____________________________________ <text:s text:c="6"/>_______________________________</text:p>
      <text:p text:style-name="P62">_____________________________________ <text:s text:c="6"/>_______________________________</text:p>
      <text:p text:style-name="P63">______________________________________ <text:s text:c="5"/>_______________________________</text:p>
      <text:p text:style-name="P64"/>
      <text:p text:style-name="P65"><text:span text:style-name="T66">presenta/no, secondo quanto previsto dal Documento Unificato di invito, l’offerta economica di cui al presente allegato 3), inerente i</text:span><text:span text:style-name="T67"><text:s/></text:span><text:span text:style-name="T68">servizi</text:span><text:span text:style-name="T69"><text:s/></text:span><text:span text:style-name="T70">oggetto di gara</text:span><text:span text:style-name="T71">,<text:s/></text:span><text:span text:style-name="T72">dichiarando che:</text:span></text:p>
      <text:list text:style-name="LFO5" text:continue-numbering="true">
        <text:list-item>
          <text:p text:style-name="P73">l’offerta è incondizionata e remunerativa per l’impresa;</text:p>
        </text:list-item>
        <text:list-item>
          <text:p text:style-name="P74">assume a proprio carico tutti gli oneri assicurativi e previdenziali di legge;</text:p>
        </text:list-item>
        <text:list-item>
          <text:p text:style-name="P75">prende atto che tale offerta non vincola in alcun modo il Comune</text:p>
        </text:list-item>
        <text:list-item>
          <text:p text:style-name="P76">in caso di aggiudicazione dell’appalto, s’intende subappaltare i<text:s/>seguenti servizi, obbligandosi a non affidarne la relativa esecuzione ad una o più altre imprese partecipanti alla presente procedura di gara___________________________________________________.</text:p>
        </text:list-item>
      </text:list>
      <text:p text:style-name="P77"/>
      <text:p text:style-name="P78">Nota: In caso di raggruppamento temporaneo d’impresa, l’offerta congiunta deve essere sottoscritta da tutte le imprese raggruppate. Deve essere specificata la denominazione delle ditte che eseguiranno i servizi e contenere l’impegno che le stesse imprese, in caso di aggiudicazione della gara, si conformeranno alla disciplina prevista dagli articoli 34 e 37 del<text:s/>Codice.</text:p>
      <text:p text:style-name="P79"/>
      <text:soft-page-break/>
      <text:p text:style-name="P80">Timbro e firma del/i legale/i rappresentante/i:<text:s/></text:p>
      <text:p text:style-name="P81"><text:span text:style-name="T82">____________________________________</text:span><text:span text:style-name="T83"><text:tab/></text:span></text:p>
      <text:p text:style-name="P84">____________________________________</text:p>
      <text:p text:style-name="P85">____________________________________<text:tab/></text:p>
      <text:p text:style-name="P86">____________________________________</text:p>
      <text:p text:style-name="P87">____________________________________<text:tab/><text:tab/></text:p>
      <text:p text:style-name="P88"/>
      <text:p text:style-name="P89">Data ______________________________</text:p>
      <text:p text:style-name="P90"/>
      <text:p text:style-name="P91">Via ______________________________________ Città __________________________</text:p>
      <text:p text:style-name="P92">P. I.V.A./C. F. _____________________________________________________________</text:p>
      <text:p text:style-name="P93"/>
      <text:p text:style-name="P94"/>
      <text:p text:style-name="P95">ALLEGARE COPIA FOTOSTATICA NON AUTENTICATA DI UN DOCUMENTO D’IDENTITÀ</text:p>
      <text:p text:style-name="P96"><text:span text:style-name="T97">VALIDO DEL/I SOTTOSCRITTORE/I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TTE1854640t00" svg:font-family="TTE185464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sessore cultura</meta:initial-creator>
    <dc:creator>assessore cultura</dc:creator>
    <meta:creation-date>2015-05-07T13:37:00Z</meta:creation-date>
    <dc:date>2015-05-07T13:37:00Z</dc: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174" meta:row-count="22" meta:non-whitespace-character-count="2706"/>
  </office:meta>
</office:document-meta>
</file>