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81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end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2" style:parent-style-name="Normale" style:family="paragraph">
      <style:paragraph-properties style:text-autospace="none" fo:text-align="justify" fo:margin-bottom="0in" style:line-height-at-least="0.1666in"/>
    </style:style>
    <style:style style:name="T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4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6" style:parent-style-name="Default" style:family="paragraph">
      <style:paragraph-properties fo:text-align="justify" style:line-height-at-least="0.1666in"/>
    </style:style>
    <style:style style:name="T7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8" style:parent-style-name="Car.predefinitoparagrafo" style:family="text">
      <style:text-properties style:font-name="Comic Sans MS" fo:font-style="italic" style:font-style-asian="italic" style:use-window-font-color="true" fo:font-size="10pt" style:font-size-asian="10pt" style:font-size-complex="10pt"/>
    </style:style>
    <style:style style:name="T9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0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T11" style:parent-style-name="Car.predefinitoparagrafo" style:family="text">
      <style:text-properties style:font-name="Comic Sans MS" style:use-window-font-color="true" fo:font-size="10pt" style:font-size-asian="10pt" style:font-size-complex="10pt"/>
    </style:style>
    <style:style style:name="P12" style:parent-style-name="Normale" style:family="paragraph">
      <style:paragraph-properties style:text-autospace="none" fo:text-align="end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16" style:family="table-column">
      <style:table-column-properties style:column-width="6.4486in"/>
    </style:style>
    <style:style style:name="Table15" style:family="table">
      <style:table-properties style:width="6.448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0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1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TableColumn26" style:family="table-column">
      <style:table-column-properties style:column-width="6.4486in"/>
    </style:style>
    <style:style style:name="Table25" style:family="table">
      <style:table-properties style:width="6.448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style:text-autospace="none" fo:text-align="justify" fo:margin-bottom="0in" style:line-height-at-least="0.1666in"/>
    </style:style>
    <style:style style:name="T30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1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3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37" style:parent-style-name="Car.predefinitoparagrafo" style:family="text">
      <style:text-properties style:font-name="Comic Sans MS" style:font-name-complex="Arial" style:font-weight-complex="bold" fo:font-size="10pt" style:font-size-asian="10pt" style:font-size-complex="10pt"/>
    </style:style>
    <style:style style:name="P38" style:parent-style-name="Normale" style:family="paragraph">
      <style:paragraph-properties style:text-autospace="none" fo:text-align="justify" fo:margin-bottom="0in" style:line-height-at-least="0.1666in"/>
    </style:style>
    <style:style style:name="T39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Comic Sans MS" fo:font-size="10pt" style:font-size-asian="10pt" style:font-size-complex="10pt"/>
    </style:style>
    <style:style style:name="T41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Comic Sans MS" style:font-name-complex="Arial" fo:font-size="10pt" style:font-size-asian="10pt" style:font-size-complex="10pt"/>
    </style:style>
    <style:style style:name="P44" style:parent-style-name="Testonormale" style:family="paragraph">
      <style:text-properties style:font-name="Comic Sans MS" style:font-weight-complex="bold"/>
    </style:style>
    <style:style style:name="P4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4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 fo:language="fr" fo:country="FR"/>
    </style:style>
    <style:style style:name="P5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5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6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1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66" style:parent-style-name="Normale" style:family="paragraph">
      <style:paragraph-properties style:text-autospace="none" fo:margin-bottom="0in" style:line-height-at-least="0.1666in"/>
    </style:style>
    <style:style style:name="T67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68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6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7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72" style:family="table-column">
      <style:table-column-properties style:column-width="6.4486in"/>
    </style:style>
    <style:style style:name="Table71" style:family="table">
      <style:table-properties style:width="6.44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77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8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79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0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1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2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3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4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85" style:parent-style-name="Paragrafoelenco" style:list-style-name="LFO2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</style:style>
    <style:style style:name="T8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87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88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91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92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3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94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95" style:parent-style-name="Car.predefinitoparagrafo" style:family="text">
      <style:text-properties style:font-name="Comic Sans MS" style:font-name-complex="Arial" fo:font-style="italic" style:font-style-asian="italic" fo:color="#000000" fo:font-size="10pt" style:font-size-asian="10pt" style:font-size-complex="10pt"/>
    </style:style>
    <style:style style:name="T9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97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98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99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00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</style:style>
    <style:style style:name="T101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2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03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6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0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08" style:parent-style-name="Puntoelenco" style:list-style-name="LFO3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P109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10" style:parent-style-name="Normale" style:list-style-name="LFO1" style:family="paragraph">
      <style:paragraph-properties style:text-autospace="none" fo:text-align="justify" fo:margin-bottom="0in" style:line-height-at-least="0.1666in" fo:margin-left="0in" fo:text-indent="0in">
        <style:tab-stops>
          <style:tab-stop style:type="left" style:position="0.5in"/>
        </style:tab-stops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11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2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3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5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6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7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1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TableColumn121" style:family="table-column">
      <style:table-column-properties style:column-width="6.4486in"/>
    </style:style>
    <style:style style:name="Table120" style:family="table">
      <style:table-properties style:width="6.4486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5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3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3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4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2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53" style:parent-style-name="Normale" style:family="paragraph">
      <style:paragraph-properties style:text-autospace="none" fo:margin-bottom="0in" style:line-height-at-least="0.1666in"/>
    </style:style>
    <style:style style:name="T154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55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56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T157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58" style:parent-style-name="Car.predefinitoparagrafo" style:family="text">
      <style:text-properties style:font-name="Comic Sans MS" style:font-name-complex="Arial" fo:font-weight="bold" style:font-weight-asian="bold" fo:color="#000000" fo:font-size="10pt" style:font-size-asian="10pt" style:font-size-complex="10pt"/>
    </style:style>
    <style:style style:name="P159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0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1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Tahoma" fo:font-size="10pt" style:font-size-asian="10pt" style:font-size-complex="10pt"/>
    </style:style>
    <style:style style:name="P162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Tahoma" fo:color="#000000" fo:font-size="10pt" style:font-size-asian="10pt" style:font-size-complex="10pt"/>
    </style:style>
    <style:style style:name="P163" style:parent-style-name="Paragrafoelenco" style:list-style-name="LFO4" style:family="paragraph">
      <style:paragraph-properties style:text-autospace="none" fo:text-align="justify" fo:margin-bottom="0in" style:line-height-at-least="0.1666in" fo:margin-left="0in" fo:text-indent="0in">
        <style:tab-stops/>
      </style:paragraph-properties>
      <style:text-properties style:font-name="Comic Sans MS" style:font-name-complex="Arial" fo:color="#000000" fo:font-size="10pt" style:font-size-asian="10pt" style:font-size-complex="10pt"/>
    </style:style>
    <style:style style:name="P16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65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6" style:parent-style-name="Normale" style:family="paragraph">
      <style:paragraph-properties style:text-autospace="none" fo:margin-bottom="0in" style:line-height-at-least="0.1666in"/>
      <style:text-properties style:font-name="Comic Sans MS" style:font-name-complex="Arial" fo:color="#000000" fo:font-size="10pt" style:font-size-asian="10pt" style:font-size-complex="10pt"/>
    </style:style>
    <style:style style:name="P16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6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70" style:parent-style-name="Normale" style:family="paragraph">
      <style:paragraph-properties style:text-autospace="none" fo:margin-bottom="0in" style:line-height-at-least="0.1666in"/>
    </style:style>
    <style:style style:name="T171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72" style:parent-style-name="Car.predefinitoparagrafo" style:family="text">
      <style:text-properties style:font-name="Comic Sans MS" style:font-name-complex="TTE1848C68t00" fo:color="#000000" fo:font-size="10pt" style:font-size-asian="10pt" style:font-size-complex="10pt"/>
    </style:style>
    <style:style style:name="P173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TableColumn175" style:family="table-column">
      <style:table-column-properties style:column-width="6.4486in"/>
    </style:style>
    <style:style style:name="Table174" style:family="table">
      <style:table-properties style:width="6.4486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79" style:parent-style-name="Normale" style:family="paragraph">
      <style:paragraph-properties style:text-autospace="none" fo:text-align="center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0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1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2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8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86" style:parent-style-name="Paragrafoelenco" style:list-style-name="LFO5" style:family="paragraph">
      <style:paragraph-properties style:text-autospace="none" fo:margin-bottom="0in" style:line-height-at-least="0.1666in" fo:margin-left="0in" fo:text-indent="0in">
        <style:tab-stops/>
      </style:paragraph-properties>
    </style:style>
    <style:style style:name="T187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188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P189" style:parent-style-name="Paragrafoelenco" style:list-style-name="LFO5" style:family="paragraph">
      <style:paragraph-properties style:text-autospace="none" fo:margin-bottom="0in" style:line-height-at-least="0.1666in" fo:margin-left="0in" fo:text-indent="0in">
        <style:tab-stops/>
      </style:paragraph-properties>
    </style:style>
    <style:style style:name="T190" style:parent-style-name="Car.predefinitoparagrafo" style:family="text">
      <style:text-properties style:font-name="Comic Sans MS" style:font-name-complex="Arial" fo:color="#000000" fo:font-size="10pt" style:font-size-asian="10pt" style:font-size-complex="10pt"/>
    </style:style>
    <style:style style:name="T191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192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3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4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95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96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97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19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199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bottom="0in" style:line-height-at-least="0.1666in"/>
    </style:style>
    <style:style style:name="T201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T202" style:parent-style-name="Car.predefinitoparagrafo" style:family="text">
      <style:text-properties style:font-name="Comic Sans MS" style:font-name-complex="Tahoma" fo:font-size="10pt" style:font-size-asian="10pt" style:font-size-complex="10pt"/>
    </style:style>
    <style:style style:name="P203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5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6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07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8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09" style:parent-style-name="Normale" style:family="paragraph">
      <style:paragraph-properties style:text-autospace="none" fo:text-align="justify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0" style:parent-style-name="Normale" style:family="paragraph">
      <style:paragraph-properties fo:text-align="justify" fo:margin-bottom="0in" style:line-height-at-least="0.1666in"/>
    </style:style>
    <style:style style:name="T211" style:parent-style-name="Car.predefinitoparagrafo" style:family="text">
      <style:text-properties style:font-name="Comic Sans MS" style:font-name-complex="TTE1854640t00" fo:color="#000000" fo:font-size="10pt" style:font-size-asian="10pt" style:font-size-complex="10pt"/>
    </style:style>
    <style:style style:name="P212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13" style:parent-style-name="Normale" style:family="paragraph">
      <style:paragraph-properties style:text-autospace="none"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214" style:parent-style-name="Normale" style:family="paragraph">
      <style:paragraph-properties style:text-autospace="none" fo:margin-bottom="0in" style:line-height-at-least="0.1666in"/>
      <style:text-properties style:font-name="Comic Sans MS" style:font-name-complex="TTE1854640t00" fo:color="#000000" fo:font-size="10pt" style:font-size-asian="10pt" style:font-size-complex="10pt"/>
    </style:style>
    <style:style style:name="P215" style:parent-style-name="Normale" style:family="paragraph">
      <style:paragraph-properties style:text-autospace="none" fo:margin-bottom="0in" style:line-height-at-least="0.1666in"/>
      <style:text-properties style:font-name="Comic Sans MS" style:font-name-complex="TTE1848C68t00" fo:color="#000000" fo:font-size="10pt" style:font-size-asian="10pt" style:font-size-complex="10pt"/>
    </style:style>
    <style:style style:name="P216" style:parent-style-name="Normale" style:family="paragraph">
      <style:paragraph-properties style:text-autospace="none" fo:margin-bottom="0in" style:line-height-at-least="0.1666in"/>
      <style:text-properties style:font-name="Comic Sans MS" style:font-name-complex="Times New Roman" fo:font-size="10pt" style:font-size-asian="10pt" style:font-size-complex="10pt"/>
    </style:style>
    <style:style style:name="P217" style:parent-style-name="Normale" style:family="paragraph">
      <style:paragraph-properties style:text-autospace="none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8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19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0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1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  <style:style style:name="P222" style:parent-style-name="Normale" style:family="paragraph">
      <style:paragraph-properties style:text-autospace="none" fo:text-align="end"/>
      <style:text-properties style:font-name="Comic Sans MS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ALLEGATO 1</text:p>
      <text:p text:style-name="P2"><text:span text:style-name="T3">Redigere in carta da bollo da Euro 16,00 o in carta libera, con l’apposizione di un contrassegno telematico (</text:span><text:span text:style-name="T4">ex</text:span><text:span text:style-name="T5"><text:s/>marca da bollo) del medesimo valore.</text:span></text:p>
      <text:p text:style-name="P6"><text:span text:style-name="T7">Dall’obbligo sono escluse le Cooperative sociali ed i loro Consorzi o Raggruppamenti, ai sensi del punto 27-</text:span><text:span text:style-name="T8">bis</text:span><text:span text:style-name="T9"><text:s/>della Tabella di cui all’allegato B del D.P.R. 26.10.1972, n° 642, in quanto considerate O.N.L.U.S. di diritto dal<text:s/></text:span><text:span text:style-name="T10">Decreto L</text:span><text:span text:style-name="T11">egislativo 4.12.1997 n° 460.<text:s/></text:span></text:p>
      <text:p text:style-name="P12"/>
      <text:p text:style-name="P13">DA COMPILARE E INSERIRE NELLA BUSTA A)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Al Comune di Foiano della Chiana- Provincia di Arezzo</text:p>
            <text:p text:style-name="P20">Piazza Cavour, n° 1</text:p>
            <text:p text:style-name="P21">52045-FOIANO DELLA CHIANA (Arezzo)</text:p>
            <text:p text:style-name="P22">Tel. 0575/643235</text:p>
            <text:p text:style-name="P23">Fax 0575/643237</text:p>
          </table:table-cell>
        </table:table-row>
      </table:table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GGETTO: Istanza di partecipazione alla procedura negoziata<text:s/></text:span><text:span text:style-name="T31">ex</text:span><text:span text:style-name="T32"><text:s/>articolo 125 del<text:s/></text:span><text:span text:style-name="T33">D</text:span><text:span text:style-name="T34">ecreto<text:s/></text:span><text:span text:style-name="T35">L</text:span><text:span text:style-name="T36">egislativo n° 163/2006 per l’affidamento annuale della gestione dei servizi educativi e ausiliari presso i Nidi d’Infanzia “Girotondo” e “Insieme” di Foiano della Chiana</text:span><text:span text:style-name="T37">.</text:span></text:p>
            <text:p text:style-name="P38"><text:span text:style-name="T39">Importo posto a base di gara: Euro<text:s/></text:span><text:span text:style-name="T40">165.688,82<text:s/></text:span><text:span text:style-name="T41">, più I.V.A. nella misura di legge oltre ad oneri per la sicurezza pari ad Euro<text:s/></text:span><text:span text:style-name="T42">100,00</text:span><text:span text:style-name="T43">, non soggetti a ribasso d’asta ed I.V.A. esclusa.</text:span></text:p>
            <text:p text:style-name="P44">C.I.G. 6294280C29</text:p>
            <text:p text:style-name="P45">La sottoscritta impresa: ________________________________________________________________________</text:p>
            <text:p text:style-name="P46"/>
            <text:p text:style-name="P47">con sede in _________________________ Via _________________________ n° _______</text:p>
            <text:p text:style-name="P48"/>
            <text:p text:style-name="P49">C.F. _______________________________ P. I.V.A. _______________________________</text:p>
            <text:p text:style-name="P50"/>
            <text:p text:style-name="P51">tel. __________________ fax __________________ mail _________________________</text:p>
            <text:p text:style-name="P52"/>
            <text:p text:style-name="P53">Rappresentata da (Cognome Nome) ________________________________________________________________________</text:p>
            <text:p text:style-name="P54"/>
            <text:p text:style-name="P55">In qualità di (indicare la carica sociale) ________________________________________________________________________</text:p>
            <text:p text:style-name="P56"/>
          </table:table-cell>
        </table:table-row>
      </table:table>
      <text:p text:style-name="P57"/>
      <text:p text:style-name="P58"/>
      <text:p text:style-name="P59">Timbro e firma del/i legale/i rappresentante/i:<text:s/></text:p>
      <text:p text:style-name="P60">________________________________________________________________________</text:p>
      <text:p text:style-name="P61"/>
      <text:p text:style-name="P62">________________________________________________________________________</text:p>
      <text:p text:style-name="P63"/>
      <text:p text:style-name="P64">________________________________________________________________________</text:p>
      <text:p text:style-name="P65"/>
      <text:p text:style-name="P66"><text:span text:style-name="T67">Data<text:s/></text:span><text:span text:style-name="T68">______________________________</text:span></text:p>
      <text:p text:style-name="P69"/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CHIEDE / CHIEDONO</text:p>
            <text:p text:style-name="P76">DI PARTECIPARE ALLA PROCEDURA NEGOZIATA IN OGGETTO COME: (barrare il riquadro<text:s/><text:soft-page-break/>che interessa)</text:p>
            <text:list text:style-name="LFO2">
              <text:list-item>
                <text:p text:style-name="P77">IMPRESA INDIVIDUALE</text:p>
              </text:list-item>
            </text:list>
            <text:list text:style-name="LFO2" text:continue-numbering="true">
              <text:list-item>
                <text:p text:style-name="P78">SOCIETA’ COMMERCIALE</text:p>
              </text:list-item>
            </text:list>
            <text:list text:style-name="LFO2" text:continue-numbering="true">
              <text:list-item>
                <text:p text:style-name="P79">SOCIETA COOPERATIVA</text:p>
              </text:list-item>
            </text:list>
            <text:list text:style-name="LFO2" text:continue-numbering="true">
              <text:list-item>
                <text:p text:style-name="P80">CONSORZIO FRA SOCIETA’ COOPERATIVE DI PRODUZIONE E LAVORO</text:p>
              </text:list-item>
            </text:list>
            <text:list text:style-name="LFO2" text:continue-numbering="true">
              <text:list-item>
                <text:p text:style-name="P81">CONSORZIO TRA IMPRESE ARTIGIANE</text:p>
              </text:list-item>
            </text:list>
            <text:list text:style-name="LFO2" text:continue-numbering="true">
              <text:list-item>
                <text:p text:style-name="P82">CONSORZIO STABILE</text:p>
              </text:list-item>
            </text:list>
            <text:list text:style-name="LFO2" text:continue-numbering="true">
              <text:list-item>
                <text:p text:style-name="P83">CONSORZIO ORDINARIO</text:p>
              </text:list-item>
            </text:list>
            <text:list text:style-name="LFO2" text:continue-numbering="true">
              <text:list-item>
                <text:p text:style-name="P84">IMPRESA MANDATARIA DI UN RAGGRUPPAMENTO TEMPORANEO DI CONCORRENTI</text:p>
              </text:list-item>
            </text:list>
            <text:list text:style-name="LFO2" text:continue-numbering="true">
              <text:list-item>
                <text:p text:style-name="P85"><text:span text:style-name="T86">OPERATORE ECONOMICO DI CUI ALL’ARTICOLO 34, LETTERA F/</text:span><text:span text:style-name="T87">BIS</text:span><text:span text:style-name="T88">, DEL CODICE <text:s/></text:span></text:p>
              </text:list-item>
            </text:list>
            <text:p text:style-name="P89"/>
            <text:p text:style-name="P90">A tal fine allega:</text:p>
            <text:list text:style-name="LFO1">
              <text:list-item>
                <text:p text:style-name="P91"><text:span text:style-name="T92">n° ___ Modulo/i di DICHIARAZIONE</text:span><text:span text:style-name="T93"><text:s/></text:span><text:span text:style-name="T94">SOSTITUTIVA-ALLEGATO 2) –<text:s/></text:span><text:span text:style-name="T95">ex</text:span><text:span text:style-name="T96"><text:s/>articoli 46 e 47 del D.P.R. n° 445/2000;</text:span></text:p>
              </text:list-item>
            </text:list>
            <text:list text:style-name="LFO1" text:continue-numbering="true">
              <text:list-item>
                <text:p text:style-name="P97">n° ___ Modulo/i di DICHIARAZIONE SOSTITUTIVA-ALLEGATO 2.1);</text:p>
              </text:list-item>
            </text:list>
            <text:list text:style-name="LFO1" text:continue-numbering="true">
              <text:list-item>
                <text:p text:style-name="P98">n° ___ Modulo/i di DICHIARAZIONE SOSTITUTIVA-ALLEGATO 2.2);</text:p>
              </text:list-item>
            </text:list>
            <text:list text:style-name="LFO1" text:continue-numbering="true">
              <text:list-item>
                <text:p text:style-name="P99">Copia del Documento Unificato di invito e dell’Allegato Tecnico firmati in ogni pagina per presa visione e incondizionata accettazione di tutte le condizioni e prescrizioni in essi contenute;</text:p>
              </text:list-item>
            </text:list>
            <text:list text:style-name="LFO1" text:continue-numbering="true">
              <text:list-item>
                <text:p text:style-name="P100"><text:span text:style-name="T101">Garanzie a corredo dell’offerta: cauzione provvisoria per un importo pari</text:span><text:span text:style-name="T102"><text:s/></text:span><text:span text:style-name="T103">a</text:span><text:span text:style-name="T104"><text:s/></text:span><text:span text:style-name="T105">Euro<text:s/></text:span><text:span text:style-name="T106">_____________</text:span><text:span text:style-name="T107">);</text:span></text:p>
              </text:list-item>
            </text:list>
            <text:list text:style-name="LFO3">
              <text:list-item>
                <text:p text:style-name="P108">Copia certificazione di sistema di qualità conforme alle norme europee della serie UNI EN ISO 9000;</text:p>
              </text:list-item>
            </text:list>
            <text:list text:style-name="LFO1" text:continue-numbering="true">
              <text:list-item>
                <text:p text:style-name="P109">Garanzie a corredo dell’offerta: dichiarazione d’impegno da parte del fidejussore come indicato agli articoli 75, comma 8, e 113 del Codice, a rilasciare la garanzia fideiussoria definitiva per l’esecuzione del contratto, qualora l’offerente risultasse aggiudicatario;</text:p>
              </text:list-item>
            </text:list>
            <text:list text:style-name="LFO1" text:continue-numbering="true">
              <text:list-item>
                <text:p text:style-name="P110">Due dichiarazioni rilasciate da istituti bancari o intermediari autorizzati.</text:p>
              </text:list-item>
            </text:list>
            <text:p text:style-name="P111">Dichiara di aver effettuato il versamento, allegando copia originale o fotocopia dello stesso corredata da dichiarazione di autenticità, della somma di Euro 20,00 dovuta a titolo di contribuzione per il funzionamento dell’Autorità per la Vigilanza sui Contratti Pubblici di lavori, servizi e forniture.</text:p>
            <text:p text:style-name="P112">Eventuali comunicazioni dovranno essere inviate a:</text:p>
            <text:p text:style-name="P113">Ditta ___________________________________________ Sig./a ___________________<text:s/></text:p>
            <text:p text:style-name="P114">Via _________________________________ Città ______________________ Cap. _____</text:p>
            <text:p text:style-name="P115">Fax n°_________________________________ Tel. n° ____________________________</text:p>
            <text:p text:style-name="P116">In caso di R.T.I. deve essere compilato lo spazio riservato indicato nelle pagine seguenti.</text:p>
            <text:p text:style-name="P117">In caso di Consorzi deve essere compilato lo spazio riservato indicato nelle pagine seguenti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DA COMPILARE PER I RAGGRUPPAMENTI DI IMPRESE</text:p>
            <text:p text:style-name="P125">DICHIARANO</text:p>
            <text:p text:style-name="P126"/>
            <text:p text:style-name="P127">Che il R.T.I. è costituito/verrà costituito dalle seguenti imprese:</text:p>
            <text:p text:style-name="P128"/>
            <text:p text:style-name="P129">IMPRESA: ________________________________________________________________________</text:p>
            <text:p text:style-name="P130"/>
            <text:p text:style-name="P131">VIA _________________________________ CAP. ___________CITTÀ: ______________</text:p>
            <text:p text:style-name="P132"/>
            <text:p text:style-name="P133">In qualità di Capogruppo /Mandataria <text:s text:c="25"/>% di partecipazione al R.T.I.________</text:p>
            <text:p text:style-name="P134"/>
            <text:p text:style-name="P135">IMPRESA: ________________________________________________________________________</text:p>
            <text:p text:style-name="P136"/>
            <text:p text:style-name="P137">VIA _________________________________ CAP. _________ CITTÀ: _______________</text:p>
            <text:p text:style-name="P138"/>
            <text:p text:style-name="P139">In qualità di Mandante <text:s text:c="51"/>% di partecipazione al R.T.I.________</text:p>
            <text:p text:style-name="P140"/>
            <text:p text:style-name="P141">IMPRESA: ________________________________________________________________________</text:p>
            <text:p text:style-name="P142"/>
            <text:p text:style-name="P143">VIA _________________________________ CAP. _________ CITTÀ: _______________</text:p>
            <text:p text:style-name="P144"/>
            <text:p text:style-name="P145">In qualità di Mandante <text:s text:c="51"/>% di partecipazione al R.T.I.________</text:p>
            <text:p text:style-name="P146"/>
            <text:p text:style-name="P147">IMPRESA: ________________________________________________________________________</text:p>
            <text:p text:style-name="P148"/>
            <text:p text:style-name="P149">VIA _________________________________ CAP. _________ CITTÀ: _______________-</text:p>
            <text:p text:style-name="P150"/>
            <text:p text:style-name="P151">In qualità di Mandante <text:s text:c="51"/>% di partecipazione al R.T.I.________</text:p>
            <text:p text:style-name="P152"/>
            <text:p text:style-name="P153"><text:span text:style-name="T154"><text:s text:c="40"/></text:span><text:span text:style-name="T155">Totale % di partecipazione</text:span><text:span text:style-name="T156"><text:s/></text:span><text:span text:style-name="T157">del R.T.I</text:span><text:span text:style-name="T158">._________________</text:span></text:p>
            <text:p text:style-name="P159"/>
            <text:p text:style-name="P160">Inoltre, DICHIARANO:</text:p>
            <text:list text:style-name="LFO4">
              <text:list-item>
                <text:p text:style-name="P161">di non partecipare alla procedura negoziata in altro R.T.I. o consorzio, oppure individualmente e contemporaneamente in associazione o consorzio;</text:p>
              </text:list-item>
            </text:list>
            <text:list text:style-name="LFO4" text:continue-numbering="true">
              <text:list-item>
                <text:p text:style-name="P162">(in caso di R.T.I. non ancora costituito): di impegnarsi in caso di aggiudicazione della gara, a conferire mandato collettivo speciale con rappresentanza ad uno di essi (mandatario) che, in caso di aggiudicazione, stipulerà il contratto in nome e per conto proprio e delle mandanti;</text:p>
              </text:list-item>
            </text:list>
            <text:list text:style-name="LFO4" text:continue-numbering="true">
              <text:list-item>
                <text:p text:style-name="P163">(in caso di R.T.I. già costituito): di allegare copia autentica del mandato collettivo speciale con rappresentanza.</text:p>
              </text:list-item>
            </text:list>
            <text:p text:style-name="P164"/>
          </table:table-cell>
        </table:table-row>
      </table:table>
      <text:p text:style-name="P165"/>
      <text:p text:style-name="P166">Timbro e firma del/i legale/i rappresentante/i:<text:s/></text:p>
      <text:p text:style-name="P167">________________________________________________________________________</text:p>
      <text:p text:style-name="P168">________________________________________________________________________</text:p>
      <text:p text:style-name="P169"/>
      <text:p text:style-name="P170"><text:span text:style-name="T171">Data<text:s/></text:span><text:span text:style-name="T172">______________________________</text:span></text:p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DA COMPILARE PER I CONSORZI</text:p>
            <text:p text:style-name="P179">DICHIARA</text:p>
            <text:p text:style-name="P180">1. Indicazione della tipologia di Consorzio</text:p>
            <text:p text:style-name="P181">________________________________________________________________________</text:p>
            <text:p text:style-name="P182"/>
            <text:p text:style-name="P183">come risulta dall’atto costitutivo che si allega</text:p>
            <text:p text:style-name="P184"/>
            <text:p text:style-name="P185">Intenzione di svolgere la fornitura in proprio:</text:p>
            <text:list text:style-name="LFO5">
              <text:list-item>
                <text:p text:style-name="P186"><text:span text:style-name="T187"><text:s/>Sì<text:s/></text:span><text:span text:style-name="T188"><text:s/></text:span></text:p>
              </text:list-item>
            </text:list>
            <text:list text:style-name="LFO5" text:continue-numbering="true">
              <text:list-item>
                <text:p text:style-name="P189"><text:span text:style-name="T190"><text:s/></text:span><text:span text:style-name="T191">No<text:s/></text:span></text:p>
              </text:list-item>
            </text:list>
            <text:p text:style-name="P192"/>
            <text:p text:style-name="P193">3. Che la/e consorziata/e designata/e ad eseguire il servizio di cui all’oggetto è/sono la/le seguente/i impresa/e:</text:p>
            <text:p text:style-name="P194">________________________________________________________________________</text:p>
            <text:p text:style-name="P195">________________________________________________________________________</text:p>
            <text:p text:style-name="P196">________________________________________________________________________</text:p>
            <text:p text:style-name="P197">________________________________________________________________________</text:p>
            <text:p text:style-name="P198">delle quali allega la documentazione prescritta dal Documento Unificato di invito.</text:p>
            <text:p text:style-name="P199"/>
            <text:p text:style-name="P200"><text:span text:style-name="T201">4. C</text:span><text:span text:style-name="T202">he l’erogazione dei servizi oggetto del presente affidamento rientra nelle finalità statutarie del consorzio.</text:span></text:p>
            <text:p text:style-name="P203"/>
            <text:p text:style-name="P204">Data _______________________</text:p>
            <text:p text:style-name="P205"><text:s text:c="79"/>_____________________________________</text:p>
            <text:p text:style-name="P206"><text:s text:c="81"/>Timbro e firma del Legale Rappresentante</text:p>
            <text:p text:style-name="P207"/>
            <text:p text:style-name="P208"/>
            <text:p text:style-name="P209">ALLEGARE COPIA FOTOSTATICA NON AUTENTICATA DI UN DOCUMENTO D’IDENTITÀ</text:p>
            <text:p text:style-name="P210"><text:span text:style-name="T211">VALIDO DEL SOTTOSCRITTORE</text:span></text:p>
            <text:p text:style-name="P212"/>
          </table:table-cell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TE1854640t00" svg:font-family="TTE1854640t00" style:font-family-generic="system" svg:panose-1="0 0 0 0 0 0 0 0 0 0"/>
    <style:font-face style:name="TTE1848C68t00" svg:font-family="TTE1848C68t00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fo:hyphenate="false"/>
    </style:style>
    <style:style style:name="Puntoelenco" style:display-name="Punto elenco" style:family="paragraph" style:parent-style-name="Normale" style:auto-update="true">
      <style:paragraph-properties fo:text-align="justify" fo:margin-bottom="0in" style:line-height-at-least="0.1666in"/>
      <style:text-properties style:font-name="Comic Sans MS" style:font-name-asian="SimSun" style:font-name-complex="Tahoma" style:font-style-complex="italic" fo:font-size="10pt" style:font-size-asian="10pt" style:font-size-complex="10pt" style:language-asian="zh" style:country-asian="CN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8pt" style:font-size-asian="8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 fo:font-size="12pt" style:font-size-asian="12pt"/>
    </style:style>
    <style:style style:name="WW_CharLFO3LVL1" style:family="text">
      <style:text-properties style:font-name="Symbol" fo:font-size="8pt" style:font-size-asian="8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.2812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sessore cultura</meta:initial-creator>
    <dc:creator>assessore cultura</dc:creator>
    <meta:creation-date>2015-06-24T10:28:00Z</meta:creation-date>
    <dc:date>2015-06-24T10:28:00Z</dc:date>
    <meta:print-date>2015-06-24T10:27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8" meta:character-count="7477" meta:row-count="53" meta:non-whitespace-character-count="6373"/>
  </office:meta>
</office:document-meta>
</file>