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854640t00" svg:font-family="TTE1854640t00" style:font-family-generic="system" svg:panose-1="0 0 0 0 0 0 0 0 0 0"/>
    <style:font-face style:name="TTE1848C68t00" svg:font-family="TTE1848C6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.2812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justify" fo:margin-bottom="0in" style:line-height-at-least="0.1666in"/>
    </style:style>
    <style:style style:name="T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4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6" style:parent-style-name="Default" style:family="paragraph">
      <style:paragraph-properties fo:text-align="justify" style:line-height-at-least="0.1666in"/>
    </style:style>
    <style:style style:name="T7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8" style:parent-style-name="Car.predefinitoparagrafo" style:family="text">
      <style:text-properties style:font-name="Comic Sans MS" fo:font-style="italic" style:font-style-asian="italic" style:use-window-font-color="true" fo:font-size="10pt" style:font-size-asian="10pt" style:font-size-complex="10pt"/>
    </style:style>
    <style:style style:name="T9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P10" style:parent-style-name="Normale" style:family="paragraph">
      <style:paragraph-properties style:text-autospace="none" fo:text-align="end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TableColumn14" style:family="table-column">
      <style:table-column-properties style:column-width="6.4486in"/>
    </style:style>
    <style:style style:name="Table13" style:family="table">
      <style:table-properties style:width="6.44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9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TableColumn24" style:family="table-column">
      <style:table-column-properties style:column-width="6.4486in"/>
    </style:style>
    <style:style style:name="Table23" style:family="table">
      <style:table-properties style:width="6.44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 fo:margin-bottom="0in" style:line-height-at-least="0.1666in"/>
    </style:style>
    <style:style style:name="T28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30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Comic Sans MS" style:font-name-complex="Arial" style:font-weight-complex="bold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margin-bottom="0in" style:line-height-at-least="0.1666in"/>
    </style:style>
    <style:style style:name="T34" style:parent-style-name="Car.predefinitoparagrafo" style:family="text">
      <style:text-properties style:font-name="Comic Sans MS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4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4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4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4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style:line-height-at-least="0.1666in"/>
    </style:style>
    <style:style style:name="T58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59" style:parent-style-name="Car.predefinitoparagrafo" style:family="text">
      <style:text-properties style:font-name="Comic Sans MS" style:font-name-complex="TTE1848C68t00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TableColumn63" style:family="table-column">
      <style:table-column-properties style:column-width="6.4486in"/>
    </style:style>
    <style:style style:name="Table62" style:family="table">
      <style:table-properties style:width="6.448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68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69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0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1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2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3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4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5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6" style:parent-style-name="Paragrafoelenco" style:list-style-name="LFO1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</style:style>
    <style:style style:name="T7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78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79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2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84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8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86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88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9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90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91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92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94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5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9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97" style:parent-style-name="Puntoelenco" style:list-style-name="LFO3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P98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99" style:parent-style-name="Normale" style:list-style-name="LFO2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TableColumn110" style:family="table-column">
      <style:table-column-properties style:column-width="6.4486in"/>
    </style:style>
    <style:style style:name="Table109" style:family="table">
      <style:table-properties style:width="6.448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4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style:line-height-at-least="0.1666in"/>
    </style:style>
    <style:style style:name="T143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44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45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4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47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0" style:parent-style-name="Paragrafoelenco" style:list-style-name="LFO4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Tahoma" fo:font-size="10pt" style:font-size-asian="10pt" style:font-size-complex="10pt"/>
    </style:style>
    <style:style style:name="P151" style:parent-style-name="Paragrafoelenco" style:list-style-name="LFO4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Tahoma" fo:color="#000000" fo:font-size="10pt" style:font-size-asian="10pt" style:font-size-complex="10pt"/>
    </style:style>
    <style:style style:name="P152" style:parent-style-name="Paragrafoelenco" style:list-style-name="LFO4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5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5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5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style:line-height-at-least="0.1666in"/>
    </style:style>
    <style:style style:name="T160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61" style:parent-style-name="Car.predefinitoparagrafo" style:family="text">
      <style:text-properties style:font-name="Comic Sans MS" style:font-name-complex="TTE1848C68t00" fo:color="#000000" fo:font-size="10pt" style:font-size-asian="10pt" style:font-size-complex="10pt"/>
    </style:style>
    <style:style style:name="P162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TableColumn164" style:family="table-column">
      <style:table-column-properties style:column-width="6.4486in"/>
    </style:style>
    <style:style style:name="Table163" style:family="table">
      <style:table-properties style:width="6.44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68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71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7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5" style:parent-style-name="Paragrafoelenco" style:list-style-name="LFO5" style:family="paragraph">
      <style:paragraph-properties style:text-autospace="none" fo:margin-bottom="0in" style:line-height-at-least="0.1666in" fo:margin-left="0in" fo:text-indent="0in">
        <style:tab-stops/>
      </style:paragraph-properties>
    </style:style>
    <style:style style:name="T176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7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178" style:parent-style-name="Paragrafoelenco" style:list-style-name="LFO5" style:family="paragraph">
      <style:paragraph-properties style:text-autospace="none" fo:margin-bottom="0in" style:line-height-at-least="0.1666in" fo:margin-left="0in" fo:text-indent="0in">
        <style:tab-stops/>
      </style:paragraph-properties>
    </style:style>
    <style:style style:name="T179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80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181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3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4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6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7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9" style:parent-style-name="Normale" style:family="paragraph">
      <style:paragraph-properties style:text-autospace="none" fo:text-align="justify" fo:margin-bottom="0in" style:line-height-at-least="0.1666in"/>
    </style:style>
    <style:style style:name="T190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91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P19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5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96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9" style:parent-style-name="Normale" style:family="paragraph">
      <style:paragraph-properties fo:text-align="justify" fo:margin-bottom="0in" style:line-height-at-least="0.1666in"/>
    </style:style>
    <style:style style:name="T200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2" style:parent-style-name="Normale" style:family="paragraph">
      <style:paragraph-properties style:text-autospace="none" fo:margin-bottom="0in" style:line-height-at-least="0.1666in"/>
      <style:text-properties style:font-name="Comic Sans MS" style:font-name-complex="Times New Roman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margin-bottom="0in" style:line-height-at-least="0.1666in"/>
      <style:text-properties style:font-name="Comic Sans MS" style:font-name-complex="Times New Roman" fo:font-size="10pt" style:font-size-asian="10pt" style:font-size-complex="10pt"/>
    </style:style>
    <style:style style:name="P206" style:parent-style-name="Normale" style:family="paragraph">
      <style:paragraph-properties style:text-autospace="none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07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0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2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3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4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5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><text:span text:style-name="T3">Redigere in carta da bollo da Euro 16,00 o in carta libera, con l’apposizione di un contrassegno telematico (</text:span><text:span text:style-name="T4">ex</text:span><text:span text:style-name="T5"><text:s/>marca da bollo) del medesimo valore.</text:span></text:p>
      <text:p text:style-name="P6"><text:span text:style-name="T7">Dall’obbligo sono escluse le Cooperative sociali ed i loro Consorzi o Raggruppamenti, ai sensi del punto 27-</text:span><text:span text:style-name="T8">bis</text:span><text:span text:style-name="T9"><text:s/>della Tabella di cui all’allegato B del D.P.R. 26.10.1972, n° 642, in quanto considerate O.N.L.U.S. di diritto dal Decreto Legislativo 4.12.1997 n° 460.<text:s/></text:span></text:p>
      <text:p text:style-name="P10"/>
      <text:p text:style-name="P11">DA COMPILARE E INSERIRE NELLA BUSTA A)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l Comune di Foiano della Chiana- Provincia di Arezzo</text:p>
            <text:p text:style-name="P18">Piazza Cavour, n° 1</text:p>
            <text:p text:style-name="P19">52045-FOIANO DELLA CHIANA (Arezzo)</text:p>
            <text:p text:style-name="P20">Tel. 0575/643235</text:p>
            <text:p text:style-name="P21">Fax 0575/643237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OGGETTO: Istanza di partecipazione alla procedura negoziata<text:s/></text:span><text:span text:style-name="T29">ex</text:span><text:span text:style-name="T30"><text:s/>articolo 125 del Decreto Legislativo n° 163/2006 per l’affidamento annuale della gestione dei servizi educativi e ausiliari presso la Scuola d’Infanzia Comunale “Albero del Riccio” di Foiano della Chiana</text:span><text:span text:style-name="T31">.</text:span></text:p>
            <text:p text:style-name="P32">Importo posto a base di gara: Euro<text:s/>156.617,62, più I.V.A. nella misura di legge oltre ad oneri per la sicurezza pari ad Euro<text:s/>100,00, non soggetti a ribasso d’asta ed I.V.A. esclusa.</text:p>
            <text:p text:style-name="P33"><text:span text:style-name="T34">C.I.G. 62943061A1</text:span><text:span text:style-name="T35"> </text:span></text:p>
            <text:p text:style-name="P36">La sottoscritta impresa: ________________________________________________________________________</text:p>
            <text:p text:style-name="P37"/>
            <text:p text:style-name="P38">con sede in _________________________ Via _________________________ n° _______</text:p>
            <text:p text:style-name="P39"/>
            <text:p text:style-name="P40">C.F. _______________________________ P. I.V.A. _______________________________</text:p>
            <text:p text:style-name="P41"/>
            <text:p text:style-name="P42">tel. __________________ fax __________________ mail _________________________</text:p>
            <text:p text:style-name="P43"/>
            <text:p text:style-name="P44">Rappresentata da (Cognome Nome) ________________________________________________________________________</text:p>
            <text:p text:style-name="P45"/>
            <text:p text:style-name="P46">In qualità di (indicare la carica sociale) ________________________________________________________________________</text:p>
            <text:p text:style-name="P47"/>
          </table:table-cell>
        </table:table-row>
      </table:table>
      <text:p text:style-name="P48"/>
      <text:p text:style-name="P49"/>
      <text:p text:style-name="P50">Timbro e firma del/i legale/i rappresentante/i:<text:s/></text:p>
      <text:p text:style-name="P51">________________________________________________________________________</text:p>
      <text:p text:style-name="P52"/>
      <text:p text:style-name="P53">________________________________________________________________________</text:p>
      <text:p text:style-name="P54"/>
      <text:p text:style-name="P55">________________________________________________________________________</text:p>
      <text:p text:style-name="P56"/>
      <text:p text:style-name="P57"><text:span text:style-name="T58">Data<text:s/></text:span><text:span text:style-name="T59">______________________________</text:span></text:p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CHIEDE / CHIEDONO</text:p>
            <text:p text:style-name="P67">DI PARTECIPARE ALLA PROCEDURA NEGOZIATA IN OGGETTO COME: (barrare il riquadro<text:s/><text:soft-page-break/>che interessa)</text:p>
            <text:list text:style-name="LFO1">
              <text:list-item>
                <text:p text:style-name="P68">IMPRESA INDIVIDUALE</text:p>
              </text:list-item>
            </text:list>
            <text:list text:style-name="LFO1" text:continue-numbering="true">
              <text:list-item>
                <text:p text:style-name="P69">SOCIETA’ COMMERCIALE</text:p>
              </text:list-item>
            </text:list>
            <text:list text:style-name="LFO1" text:continue-numbering="true">
              <text:list-item>
                <text:p text:style-name="P70">SOCIETA COOPERATIVA</text:p>
              </text:list-item>
            </text:list>
            <text:list text:style-name="LFO1" text:continue-numbering="true">
              <text:list-item>
                <text:p text:style-name="P71">CONSORZIO FRA SOCIETA’ COOPERATIVE DI PRODUZIONE E LAVORO</text:p>
              </text:list-item>
            </text:list>
            <text:list text:style-name="LFO1" text:continue-numbering="true">
              <text:list-item>
                <text:p text:style-name="P72">CONSORZIO TRA IMPRESE ARTIGIANE</text:p>
              </text:list-item>
            </text:list>
            <text:list text:style-name="LFO1" text:continue-numbering="true">
              <text:list-item>
                <text:p text:style-name="P73">CONSORZIO STABILE</text:p>
              </text:list-item>
            </text:list>
            <text:list text:style-name="LFO1" text:continue-numbering="true">
              <text:list-item>
                <text:p text:style-name="P74">CONSORZIO ORDINARIO</text:p>
              </text:list-item>
            </text:list>
            <text:list text:style-name="LFO1" text:continue-numbering="true">
              <text:list-item>
                <text:p text:style-name="P75">IMPRESA MANDATARIA DI UN RAGGRUPPAMENTO TEMPORANEO DI CONCORRENTI</text:p>
              </text:list-item>
            </text:list>
            <text:list text:style-name="LFO1" text:continue-numbering="true">
              <text:list-item>
                <text:p text:style-name="P76"><text:span text:style-name="T77">OPERATORE ECONOMICO DI CUI ALL’ARTICOLO 34, LETTERA F/</text:span><text:span text:style-name="T78">BIS</text:span><text:span text:style-name="T79">, DEL CODICE <text:s/></text:span></text:p>
              </text:list-item>
            </text:list>
            <text:p text:style-name="P80"/>
            <text:p text:style-name="P81">A tal fine allega:</text:p>
            <text:list text:style-name="LFO2">
              <text:list-item>
                <text:p text:style-name="P82"><text:span text:style-name="T83">n° ___ Modulo/i di DICHIARAZIONE</text:span><text:span text:style-name="T84"><text:s/></text:span><text:span text:style-name="T85">SOSTITUTIVA-ALLEGATO 2) –<text:s/></text:span><text:span text:style-name="T86">ex</text:span><text:span text:style-name="T87"><text:s/>articoli 46 e 47 del D.P.R. n° 445/2000;</text:span></text:p>
              </text:list-item>
            </text:list>
            <text:list text:style-name="LFO2" text:continue-numbering="true">
              <text:list-item>
                <text:p text:style-name="P88">n° ___ Modulo/i di DICHIARAZIONE SOSTITUTIVA-ALLEGATO 2.1);</text:p>
              </text:list-item>
            </text:list>
            <text:list text:style-name="LFO2" text:continue-numbering="true">
              <text:list-item>
                <text:p text:style-name="P89">n° ___ Modulo/i di DICHIARAZIONE SOSTITUTIVA-ALLEGATO 2.2);</text:p>
              </text:list-item>
            </text:list>
            <text:list text:style-name="LFO2" text:continue-numbering="true">
              <text:list-item>
                <text:p text:style-name="P90">Copia del Documento Unificato di invito e dell’Allegato Tecnico firmati in ogni pagina per presa visione e incondizionata accettazione di tutte le condizioni e prescrizioni in essi contenute;</text:p>
              </text:list-item>
            </text:list>
            <text:list text:style-name="LFO2" text:continue-numbering="true">
              <text:list-item>
                <text:p text:style-name="P91"><text:span text:style-name="T92">Garanzie a corredo dell’offerta: cauzione provvisoria per un importo pari</text:span><text:span text:style-name="T93"><text:s/></text:span><text:span text:style-name="T94">a</text:span><text:span text:style-name="T95"><text:s/></text:span><text:span text:style-name="T96">Euro _____________);</text:span></text:p>
              </text:list-item>
            </text:list>
            <text:list text:style-name="LFO3">
              <text:list-item>
                <text:p text:style-name="P97">Copia certificazione di sistema di qualità conforme alle norme europee della serie UNI EN ISO 9000;</text:p>
              </text:list-item>
            </text:list>
            <text:list text:style-name="LFO2" text:continue-numbering="true">
              <text:list-item>
                <text:p text:style-name="P98">Garanzie a corredo dell’offerta: dichiarazione d’impegno da parte del fidejussore come indicato agli articoli 75, comma 8, e 113 del Codice, a rilasciare la garanzia fideiussoria definitiva per l’esecuzione del contratto, qualora l’offerente risultasse aggiudicatario;</text:p>
              </text:list-item>
            </text:list>
            <text:list text:style-name="LFO2" text:continue-numbering="true">
              <text:list-item>
                <text:p text:style-name="P99">Due dichiarazioni rilasciate da istituti bancari o intermediari autorizzati.</text:p>
              </text:list-item>
            </text:list>
            <text:p text:style-name="P100">Dichiara di aver effettuato il versamento, allegando copia originale o fotocopia dello stesso corredata da dichiarazione di autenticità, della somma di Euro 20,00 dovuta a titolo di contribuzione per il funzionamento dell’Autorità per la Vigilanza sui Contratti Pubblici di lavori, servizi e forniture.</text:p>
            <text:p text:style-name="P101">Eventuali comunicazioni dovranno essere inviate a:</text:p>
            <text:p text:style-name="P102">Ditta ___________________________________________ Sig./a ___________________<text:s/></text:p>
            <text:p text:style-name="P103">Via _________________________________ Città ______________________ Cap. _____</text:p>
            <text:p text:style-name="P104">Fax n°_________________________________ Tel. n° ____________________________</text:p>
            <text:p text:style-name="P105">In caso di R.T.I. deve essere compilato lo spazio riservato indicato nelle pagine seguenti.</text:p>
            <text:p text:style-name="P106">In caso di Consorzi deve essere compilato lo spazio riservato indicato nelle pagine seguenti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DA COMPILARE PER I RAGGRUPPAMENTI DI IMPRESE</text:p>
            <text:p text:style-name="P114">DICHIARANO</text:p>
            <text:p text:style-name="P115"/>
            <text:p text:style-name="P116">Che il R.T.I. è costituito/verrà costituito dalle seguenti imprese:</text:p>
            <text:p text:style-name="P117"/>
            <text:p text:style-name="P118">IMPRESA: ________________________________________________________________________</text:p>
            <text:p text:style-name="P119"/>
            <text:p text:style-name="P120">VIA _________________________________ CAP. ___________CITTÀ: ______________</text:p>
            <text:p text:style-name="P121"/>
            <text:p text:style-name="P122">In qualità di Capogruppo /Mandataria <text:s text:c="25"/>% di partecipazione al R.T.I.________</text:p>
            <text:p text:style-name="P123"/>
            <text:p text:style-name="P124">IMPRESA: ________________________________________________________________________</text:p>
            <text:p text:style-name="P125"/>
            <text:p text:style-name="P126">VIA _________________________________ CAP. _________ CITTÀ: _______________</text:p>
            <text:p text:style-name="P127"/>
            <text:p text:style-name="P128">In qualità di Mandante <text:s text:c="51"/>% di partecipazione al R.T.I.________</text:p>
            <text:p text:style-name="P129"/>
            <text:p text:style-name="P130">IMPRESA: ________________________________________________________________________</text:p>
            <text:p text:style-name="P131"/>
            <text:p text:style-name="P132">VIA _________________________________ CAP. _________ CITTÀ: _______________</text:p>
            <text:p text:style-name="P133"/>
            <text:p text:style-name="P134">In qualità di Mandante <text:s text:c="51"/>% di partecipazione al R.T.I.________</text:p>
            <text:p text:style-name="P135"/>
            <text:p text:style-name="P136">IMPRESA: ________________________________________________________________________</text:p>
            <text:p text:style-name="P137"/>
            <text:p text:style-name="P138">VIA _________________________________ CAP. _________ CITTÀ: _______________-</text:p>
            <text:p text:style-name="P139"/>
            <text:p text:style-name="P140">In qualità di Mandante <text:s text:c="51"/>% di partecipazione al R.T.I.________</text:p>
            <text:p text:style-name="P141"/>
            <text:p text:style-name="P142"><text:span text:style-name="T143"><text:s text:c="40"/></text:span><text:span text:style-name="T144">Totale % di partecipazione</text:span><text:span text:style-name="T145"><text:s/></text:span><text:span text:style-name="T146">del R.T.I</text:span><text:span text:style-name="T147">._________________</text:span></text:p>
            <text:p text:style-name="P148"/>
            <text:p text:style-name="P149">Inoltre, DICHIARANO:</text:p>
            <text:list text:style-name="LFO4">
              <text:list-item>
                <text:p text:style-name="P150">di non partecipare alla procedura negoziata in altro R.T.I. o consorzio, oppure individualmente e contemporaneamente in associazione o consorzio;</text:p>
              </text:list-item>
            </text:list>
            <text:list text:style-name="LFO4" text:continue-numbering="true">
              <text:list-item>
                <text:p text:style-name="P151">(in caso di R.T.I. non ancora costituito): di impegnarsi in caso di aggiudicazione della gara, a conferire mandato collettivo speciale con rappresentanza ad uno di essi (mandatario) che, in caso di aggiudicazione, stipulerà il contratto in nome e per conto proprio e delle mandanti;</text:p>
              </text:list-item>
            </text:list>
            <text:list text:style-name="LFO4" text:continue-numbering="true">
              <text:list-item>
                <text:p text:style-name="P152">(in caso di R.T.I. già costituito): di allegare copia autentica del mandato collettivo speciale con rappresentanza.</text:p>
              </text:list-item>
            </text:list>
            <text:p text:style-name="P153"/>
          </table:table-cell>
        </table:table-row>
      </table:table>
      <text:p text:style-name="P154"/>
      <text:p text:style-name="P155">Timbro e firma del/i legale/i rappresentante/i:<text:s/></text:p>
      <text:p text:style-name="P156">________________________________________________________________________</text:p>
      <text:p text:style-name="P157">________________________________________________________________________</text:p>
      <text:p text:style-name="P158"/>
      <text:p text:style-name="P159"><text:span text:style-name="T160">Data<text:s/></text:span><text:span text:style-name="T161">______________________________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DA COMPILARE PER I CONSORZI</text:p>
            <text:p text:style-name="P168">DICHIARA</text:p>
            <text:p text:style-name="P169">1. Indicazione della tipologia di Consorzio</text:p>
            <text:p text:style-name="P170">________________________________________________________________________</text:p>
            <text:p text:style-name="P171"/>
            <text:p text:style-name="P172">come risulta dall’atto costitutivo che si allega</text:p>
            <text:p text:style-name="P173"/>
            <text:p text:style-name="P174">Intenzione di svolgere la fornitura in proprio:</text:p>
            <text:list text:style-name="LFO5">
              <text:list-item>
                <text:p text:style-name="P175"><text:span text:style-name="T176"><text:s/>Sì<text:s/></text:span><text:span text:style-name="T177"><text:s/></text:span></text:p>
              </text:list-item>
            </text:list>
            <text:list text:style-name="LFO5" text:continue-numbering="true">
              <text:list-item>
                <text:p text:style-name="P178"><text:span text:style-name="T179"><text:s/></text:span><text:span text:style-name="T180">No<text:s/></text:span></text:p>
              </text:list-item>
            </text:list>
            <text:p text:style-name="P181"/>
            <text:p text:style-name="P182">3. Che la/e consorziata/e designata/e ad eseguire il servizio di cui all’oggetto è/sono la/le seguente/i impresa/e:</text:p>
            <text:p text:style-name="P183">________________________________________________________________________</text:p>
            <text:p text:style-name="P184">________________________________________________________________________</text:p>
            <text:p text:style-name="P185">________________________________________________________________________</text:p>
            <text:p text:style-name="P186">________________________________________________________________________</text:p>
            <text:p text:style-name="P187">delle quali allega la documentazione prescritta dal Documento Unificato di invito.</text:p>
            <text:p text:style-name="P188"/>
            <text:p text:style-name="P189"><text:span text:style-name="T190">4. C</text:span><text:span text:style-name="T191">he l’erogazione dei servizi oggetto del presente affidamento rientra nelle finalità statutarie del consorzio.</text:span></text:p>
            <text:p text:style-name="P192"/>
            <text:p text:style-name="P193">Data _______________________</text:p>
            <text:p text:style-name="P194"><text:s text:c="79"/>_____________________________________</text:p>
            <text:p text:style-name="P195"><text:s text:c="81"/>Timbro e firma del Legale Rappresentante</text:p>
            <text:p text:style-name="P196"/>
            <text:p text:style-name="P197"/>
            <text:p text:style-name="P198">ALLEGARE COPIA FOTOSTATICA NON AUTENTICATA DI UN DOCUMENTO D’IDENTITÀ</text:p>
            <text:p text:style-name="P199"><text:span text:style-name="T200">VALIDO DEL SOTTOSCRITTORE</text:span></text:p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854640t00" svg:font-family="TTE1854640t00" style:font-family-generic="system" svg:panose-1="0 0 0 0 0 0 0 0 0 0"/>
    <style:font-face style:name="TTE1848C68t00" svg:font-family="TTE1848C6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 style:auto-update="true">
      <style:paragraph-properties fo:text-align="justify" fo:margin-bottom="0in" style:line-height-at-least="0.1666in"/>
      <style:text-properties style:font-name="Comic Sans MS" style:font-name-asian="SimSun" style:font-name-complex="Tahoma" style:font-style-complex="italic" fo:font-size="10pt" style:font-size-asian="10pt" style:font-size-complex="10pt" style:language-asian="zh" style:country-asian="CN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.2812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sessore cultura</meta:initial-creator>
    <dc:creator>assessore cultura</dc:creator>
    <meta:creation-date>2015-06-30T11:23:00Z</meta:creation-date>
    <dc:date>2015-06-30T11:23:00Z</dc:date>
    <meta:template xlink:href="Normal" xlink:type="simple"/>
    <meta:editing-cycles>2</meta:editing-cycles>
    <meta:editing-duration>PT60S</meta:editing-duration>
    <meta:document-statistic meta:page-count="4" meta:paragraph-count="14" meta:word-count="1120" meta:character-count="7491" meta:row-count="53" meta:non-whitespace-character-count="6385"/>
  </office:meta>
</office:document-meta>
</file>